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 Goudse tuinen 3 en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Omgevingsdienst Midden-Holland (ODMH) namens de gemeente Gouda besloten om de beslistermijn voor de aanvraag met kenmerk 2019486538 voor het bouwen van 50 woningen op de locatie wijk Westergouwe Tuinen 3 en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7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310.59 446670.96</meta:user-defined>
    <meta:user-defined meta:name="OVERHEID.EPSG28992/DC.spatial">106182.29 446539.24</meta:user-defined>
    <meta:user-defined meta:name="OVERHEID.EPSG28992/DC.spatial">106328.08 446654.99</meta:user-defined>
    <meta:user-defined meta:name="OVERHEID.EPSG28992/DC.spatial">106366.79 446618.84</meta:user-defined>
    <meta:user-defined meta:name="OVERHEID.EPSG28992/DC.spatial">106180.36 446564.65</meta:user-defined>
    <meta:user-defined meta:name="OVERHEID.EPSG28992/DC.spatial">106215.2 446531</meta:user-defined>
    <meta:user-defined meta:name="DC.title">Kennisgeving verlenging beslistermijn omgevingsvergunning Westergouwe Goudse tuinen 3 en 4 in Gouda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RZ 5</meta:user-defined>
    <meta:user-defined meta:name="OVERHEIDop.straatnaam">De Deel</meta:user-defined>
    <meta:user-defined meta:name="OVERHEIDop.straatnaam">Melkbocht</meta:user-defined>
    <meta:user-defined meta:name="OVERHEIDop.straatnaam">Boenstoep</meta:user-defined>
    <meta:user-defined meta:name="OVERHEIDop.straatnaam">Boenstoep</meta:user-defined>
    <meta:user-defined meta:name="OVERHEIDop.straatnaam">Melkbocht</meta:user-defined>
    <meta:user-defined meta:name="OVERHEIDop.straatnaam">Pinkenwei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86</meta:user-defined>
    <meta:user-defined meta:name="OVERHEIDop.GmbID/DC.identifier">gmb-2019-228786</meta:user-defined>
    <meta:user-defined meta:name="OVERHEIDop.versieInformatie"/>
  </office:meta>
</office:document-meta>
</file>