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, organiseren van een buurt barbecue, zaterdag 28 september 2019 van 16.30 uur tot 22.00 uur, speeltuin De Peppelbos,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</text:span>
          </text:p>
            <text:p text:style-name="last-al">Er is een melding gedaan voor het organiseren van een buurt barbecue op zaterdag 28 september 2019 van 16.30 uur tot 22.00 uur in speeltuin De Peppelbos te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78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031 431900</meta:user-defined>
    <meta:user-defined meta:name="DC.title">Melding evenement, organiseren van een buurt barbecue, zaterdag 28 september 2019 van 16.30 uur tot 22.00 uur, speeltuin De Peppelbos,  Geldermalsen</meta:user-defined>
    <meta:user-defined meta:name="OVERHEID.PostcodeHuisnummer/OVERHEIDop.postcodeHuisnummer">4191TZ 56</meta:user-defined>
    <meta:user-defined meta:name="OVERHEIDop.straatnaam">Steenvliet</meta:user-defined>
    <meta:user-defined meta:name="OVERHEIDop.woonplaats">Geldermals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80</meta:user-defined>
    <meta:user-defined meta:name="OVERHEIDop.GmbID/DC.identifier">gmb-2019-228780</meta:user-defined>
    <meta:user-defined meta:name="OVERHEIDop.versieInformatie"/>
  </office:meta>
</office:document-meta>
</file>