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 maart 2019 van 15.00 uur tot 17.00 uur, carnavalsoptocht de Deurzakkers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anuari 2019</text:p>
            <text:p text:style-name="common-al"/>
            <text:p text:style-name="common-al">
            <text:span text:style-name="nadrukvet">3 maart 2019 van 15.00 uur tot 17.00 uur, carnavalsoptocht de Deurzakkers Ooij,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7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3 maart 2019 van 15.00 uur tot 17.00 uur, carnavalsoptocht de Deurzakkers Ooij,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78</meta:user-defined>
    <meta:user-defined meta:name="OVERHEIDop.GmbID/DC.identifier">gmb-2019-228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T 9</meta:user-defined>
    <meta:user-defined meta:name="OVERHEIDop.woonplaats">Ooij</meta:user-defined>
    <meta:user-defined meta:name="OVERHEIDop.straatnaam">Reiner van Ooi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69 429794</meta:user-defined>
    <meta:user-defined meta:name="OVERHEIDop.versieInformatie"/>
  </office:meta>
</office:document-meta>
</file>