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trekken openbaarheid 2 parkeerplaatsen aan de Kerkstraat te Zuidlaren –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ynaarlo maakt bekend dat de gemeenteraad voornemens is 2 parkeerplaatsen gelegen aan de Kerkstraat te Zuidlaren – conform bijgaande tekening – aan de openbaarheid te onttrekken.</text:p>
            <text:p text:style-name="tussenkopcur">Aanleiding</text:p>
            <text:p text:style-name="common-al">Aan de Kerkstraat in Zuidlaren liggen 6 openbare parkeerplaatsen. Een gedeelte van de parkeerruimte is niet in eigendom van de gemeente. De eigenaar heeft een verzoek om onttrekking aan de openbaarheid ingediend bij de raad. Door het onttrekken van parkeerruimte aan de openbaarheid kan de eigenaar maatregelen treffen om 2 parkeerplaatsen uitsluitend te bestemmen voor bezoekers van het aanliggende pand.</text:p>
            <text:p text:style-name="tussenkopcur">Uniforme openbare voorbereidingsprocedure</text:p>
            <text:p text:style-name="common-al">Om alle belangen die bij dit besluit een rol kunnen spelen goed te kunnen afwegen, wordt op grond van artikel 11 van de Wegenwet de uniforme openbare voorbereidingsprocedure van de Algemene wet bestuursrecht (Afdeling 3.4) gevolgd. Dit houdt in dat voor belangstellenden eerst het ontwerpbesluit ter inzage ligt waar belanghebbenden hun zienswijze over kenbaar kunnen maken.</text:p>
            <text:p text:style-name="tussenkopcur">Ter inzage</text:p>
            <text:p text:style-name="common-al">Het ontwerpbesluit lig een dag na ingang van deze bekendmaking gedurende 6 weken – tijdens kantooruren - ter inzage bij de receptie van het gemeentehuis in Vries.</text:p>
            <text:p text:style-name="tussenkopcur">Zienswijzen</text:p>
            <text:p text:style-name="common-al">Gedurende de hiervoor vermelde termijn kunnen belanghebbenden op de volgende wijze een zienswijze op het ontwerpbesluit kenbaar maken: </text:p>
            <text:list text:style-name="id1-3-2-1-1-11">
              <text:list-item text:style-override="id1-3-2-1-1-11-1">
                <text:number>•</text:number>
                <text:p text:style-name="al">Schriftelijk t.a.v. gemeenteraad, Postbus 5, 9480 AA te Vries.</text:p>
              </text:list-item>
              <text:list-item text:style-override="id1-3-2-1-1-11-2">
                <text:number>•</text:number>
                <text:p text:style-name="al">Mondeling: voor een mondelinge zienswijze kunt u tijdens kantooruren contact opnemen met de heer T. Smiers, telefoon 0592-266662.</text:p>
              </text:list-item>
            </text:list>
            <text:p text:style-name="common-al">Wij wijzen er nog op dat slechts beroep tegen het uiteindelijke besluit kan worden ingediend als ook een zienswijze is ingebracht tegen de ontwerpbeschikking en men belanghebbende is.</text:p>
            <text:p text:style-name="tussenkopcur">Vervolg op de inspraak</text:p>
            <text:p text:style-name="common-al">De gemeenteraad beoordeelt of de zienswijzen zullen leiden tot inhoudelijke aanpassing van het ontwerpbesluit. Van de inspraak zal een eindverslag worden opgemaakt. Het eindverslag bevat in elk geval een overzicht van de gevolgde inspraakprocedure, een weergave van de zienswijzen, die tijdens de inspraak mondeling of schriftelijk naar voren zijn gebracht en een reactie op deze zienswijzen. Na afloop van de inspraaktermijn zal de gemeenteraad het besluit vaststellen en bekend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llege van burgemeester en wethouders</text:span></text:p>
            <text:p><text:span text:style-name="functie"/></text:p>
            <text:p><text:span text:style-name="functie">drs. M.J.F.J. Thijsen  mr. J.Th. van Nieukerken</text:span></text:p>
            <text:p><text:span text:style-name="functie"/></text:p>
            <text:p><text:span text:style-name="functie">Burgemeester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87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Verkeer | Organisatie en beleid</meta:user-defined>
    <dc:language>nl</dc:language>
    <meta:user-defined meta:name="OVERHEID.EPSG28992/DC.spatial">242040 568362</meta:user-defined>
    <meta:user-defined meta:name="DC.title">Onttrekken openbaarheid 2 parkeerplaatsen aan de Kerkstraat te Zuidlaren – gemeente Tynaarlo</meta:user-defined>
    <meta:user-defined meta:name="OVERHEID.PostcodeHuisnummer/OVERHEIDop.postcodeHuisnummer">9471GB 2</meta:user-defined>
    <meta:user-defined meta:name="OVERHEIDop.straatnaam">Kerkstraat</meta:user-defined>
    <meta:user-defined meta:name="OVERHEIDop.woonplaats">Zuidlaren</meta:user-defined>
    <meta:user-defined meta:name="DCTERMS.W3CDTF/DCTERMS.available">2019-09-18</meta:user-defined>
    <meta:user-defined meta:name="DCTERMS.W3CDTF/OVERHEIDop.jaargang">2019</meta:user-defined>
    <meta:user-defined meta:name="OVERHEIDop.externeBijlage">Tekening parkeerplaatsen|exb-2019-45029</meta:user-defined>
    <meta:user-defined meta:name="OVERHEIDop.publicationIssue">228773</meta:user-defined>
    <meta:user-defined meta:name="OVERHEIDop.GmbID/DC.identifier">gmb-2019-228773</meta:user-defined>
    <meta:user-defined meta:name="OVERHEIDop.versieInformatie"/>
  </office:meta>
</office:document-meta>
</file>