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woningvormingsvergunning, Gestellaan 2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stellaan 28 te Nieuwegein</text:p>
            <text:p text:style-name="common-al">
            <text:span text:style-name="nadrukcur">Omschrijving: </text:span>voor het vormen van drie zelfstandige woonruimten. Deze vergunning is aangevraagd op grond van de Huisvestingsverordening Regio Utrecht 2019 Gemeente Nieuwegein.</text:p>
            <text:p text:style-name="common-al">
            <text:span text:style-name="nadrukcur">Kenmerk: </text:span>792223</text:p>
            <text:p text:style-name="common-al"/>
            <text:p text:style-name="tussenkopcur">Wilt u een reactie geven?</text:p>
            <text:p text:style-name="common-al">De gemeente toetst de ingekomen aanvraag nog om te bepalen of zij de aangevraagde woningvormingsvergunning verleent of weigert. U kunt al wel een reactie geven. Deze reactie heet een zienswijze. Later in de procedure kan dat ook nog. U kunt in dit Gemeenteblad lezen wanneer de gemeente een besluit over de aanvraag heeft genomen. Vanaf dat moment kunt u bezwaar aantekenen. Uw zienswijze kan zowel schriftelijk als mondeling worden ingediend. Uw reactie richt u aan Burgemeester en wethouders van Nieuwegein, t.a.v. afdeling Ruimtelijk Domein, Postbus 1, 3430 AA Nieuwegein. Voor het geven van een mondelinge reactie kunt u contact opnemen via ons Klant Contact Centrum (14030).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876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6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6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3949 449727</meta:user-defined>
    <meta:user-defined meta:name="DC.title">Burgemeester en wethouders van gemeente Nieuwegein maken het volgende bekend:  Ingekomen aanvraag voor een woningvormingsvergunning, Gestellaan 28 te Nieuwegein</meta:user-defined>
    <meta:user-defined meta:name="OVERHEID.PostcodeHuisnummer/OVERHEIDop.postcodeHuisnummer">3431GN 28</meta:user-defined>
    <meta:user-defined meta:name="OVERHEIDop.straatnaam">Gestellaan</meta:user-defined>
    <meta:user-defined meta:name="OVERHEIDop.woonplaats">Nieuwegei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64</meta:user-defined>
    <meta:user-defined meta:name="OVERHEIDop.GmbID/DC.identifier">gmb-2019-228764</meta:user-defined>
    <meta:user-defined meta:name="OVERHEIDop.versieInformatie"/>
  </office:meta>
</office:document-meta>
</file>