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aanvraag voor een omgevingsvergunning Z-HZ_WABO-2019-02031 Pastoor Smitsstraat 54 te Tilburg, verbouwen van de wo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-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31 - B - Pastoor Smits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6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6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9 398331</meta:user-defined>
    <meta:user-defined meta:name="DC.title">Tilburg, - aanvraag voor een omgevingsvergunning Z-HZ_WABO-2019-02031 Pastoor Smitsstraat 54 te Tilburg, verbouwen van de woning, verzonden .</meta:user-defined>
    <meta:user-defined meta:name="OVERHEID.PostcodeHuisnummer/OVERHEIDop.postcodeHuisnummer">5014RJ 54</meta:user-defined>
    <meta:user-defined meta:name="OVERHEIDop.straatnaam">Pastoor Smitsstraat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63</meta:user-defined>
    <meta:user-defined meta:name="OVERHEIDop.GmbID/DC.identifier">gmb-2019-228763</meta:user-defined>
    <meta:user-defined meta:name="OVERHEIDop.versieInformatie"/>
  </office:meta>
</office:document-meta>
</file>