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, bodemenergie en lozingen, Ijsseloordweg 4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07381</text:p>
            <text:p text:style-name="common-al">Datum indiening: 5 september 2019</text:p>
            <text:p text:style-name="common-al">Omschrijving: Besluit lozen buiten inrichting, bodemenergie en lozingen </text:p>
            <text:p text:style-name="common-al">Adres: Ijsseloordweg 42 Arnhem</text:p>
            <text:p text:style-name="common-al">Besluit: Melding volledig</text:p>
            <text:p text:style-name="common-al">Datum ondertekening: 10 september 2019</text:p>
            <text:p text:style-name="common-al">Datum verzending: 10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875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5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5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5147 443547</meta:user-defined>
    <meta:user-defined meta:name="DC.title">ODRA Gemeente Arnhem - volledige meldingen in het kader van de Wet Milieubeheer, Activiteitenbesluit, Besluit lozen buiten inrichting, bodemenergie en lozingen, Ijsseloordweg 42 Arnhem</meta:user-defined>
    <meta:user-defined meta:name="OVERHEID.PostcodeHuisnummer/OVERHEIDop.postcodeHuisnummer">6825LE</meta:user-defined>
    <meta:user-defined meta:name="OVERHEIDop.straatnaam">IJsseloordweg</meta:user-defined>
    <meta:user-defined meta:name="OVERHEIDop.woonplaats">Arn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56</meta:user-defined>
    <meta:user-defined meta:name="OVERHEIDop.GmbID/DC.identifier">gmb-2019-228756</meta:user-defined>
    <meta:user-defined meta:name="OVERHEIDop.versieInformatie"/>
  </office:meta>
</office:document-meta>
</file>