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83 Vormenrijk (K sectie P 8365) te Tilburg, het tijdelijk wijzigen (10 jaar) van commerciële ruimte naar kantoor, 1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83 - I - Vormenrijk (K sectie P 836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72 396881</meta:user-defined>
    <meta:user-defined meta:name="DC.title">Tilburg, ingekomen aanvraag voor een omgevingsvergunning Z-HZ_WABO-2019-03783 Vormenrijk (K sectie P 8365) te Tilburg, het tijdelijk wijzigen (10 jaar) van commerciële ruimte naar kantoor, 12 september 2019</meta:user-defined>
    <meta:user-defined meta:name="OVERHEID.PostcodeHuisnummer/OVERHEIDop.postcodeHuisnummer">5038</meta:user-defined>
    <meta:user-defined meta:name="OVERHEIDop.straatnaam">Hart van Brabantlaan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53</meta:user-defined>
    <meta:user-defined meta:name="OVERHEIDop.GmbID/DC.identifier">gmb-2019-228753</meta:user-defined>
    <meta:user-defined meta:name="OVERHEIDop.versieInformatie"/>
  </office:meta>
</office:document-meta>
</file>