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86 Zenderenstraat 55 te Tilburg, plaatsen erfafscheiding, 1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86 - I - Zenderen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14 397986</meta:user-defined>
    <meta:user-defined meta:name="DC.title">Tilburg, ingekomen aanvraag voor een omgevingsvergunning Z-HZ_WABO-2019-03786 Zenderenstraat 55 te Tilburg, plaatsen erfafscheiding, 12 september 2019</meta:user-defined>
    <meta:user-defined meta:name="OVERHEID.PostcodeHuisnummer/OVERHEIDop.postcodeHuisnummer">5036ZK 55</meta:user-defined>
    <meta:user-defined meta:name="OVERHEIDop.straatnaam">Zenderen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52</meta:user-defined>
    <meta:user-defined meta:name="OVERHEIDop.GmbID/DC.identifier">gmb-2019-228752</meta:user-defined>
    <meta:user-defined meta:name="OVERHEIDop.versieInformatie"/>
  </office:meta>
</office:document-meta>
</file>