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89 Warandelaan 2 te Tilburg, melding brandveilig gebruik, 1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89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7 397224</meta:user-defined>
    <meta:user-defined meta:name="DC.title">Tilburg, ingekomen aanvraag voor een omgevingsvergunning Z-HZ_WABO-2019-03789 Warandelaan 2 te Tilburg, melding brandveilig gebruik, 12 september 2019</meta:user-defined>
    <meta:user-defined meta:name="OVERHEID.PostcodeHuisnummer/OVERHEIDop.postcodeHuisnummer">5037AB 2</meta:user-defined>
    <meta:user-defined meta:name="OVERHEIDop.straatnaam">Warandelaan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47</meta:user-defined>
    <meta:user-defined meta:name="OVERHEIDop.GmbID/DC.identifier">gmb-2019-228747</meta:user-defined>
    <meta:user-defined meta:name="OVERHEIDop.versieInformatie"/>
  </office:meta>
</office:document-meta>
</file>