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791 Zenderenstraat 47 te Tilburg, plaatsen erfafscheiding, 12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91 - I - Zenderen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4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4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4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17 398033</meta:user-defined>
    <meta:user-defined meta:name="DC.title">Tilburg, ingekomen aanvraag voor een omgevingsvergunning Z-HZ_WABO-2019-03791 Zenderenstraat 47 te Tilburg, plaatsen erfafscheiding, 12 september 2019</meta:user-defined>
    <meta:user-defined meta:name="OVERHEID.PostcodeHuisnummer/OVERHEIDop.postcodeHuisnummer">5036ZK 47</meta:user-defined>
    <meta:user-defined meta:name="OVERHEIDop.straatnaam">Zenderenstraat</meta:user-defined>
    <meta:user-defined meta:name="OVERHEIDop.woonplaats">Ti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45</meta:user-defined>
    <meta:user-defined meta:name="OVERHEIDop.GmbID/DC.identifier">gmb-2019-228745</meta:user-defined>
    <meta:user-defined meta:name="OVERHEIDop.versieInformatie"/>
  </office:meta>
</office:document-meta>
</file>