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790 K sectie U1146, B9418, B9120, V946, X1253, X961 en X1258 te Tilburg, vervangen oeverbescherming en aanbrengenvan nieuwe Fauna Uittreedplaatsen, 12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790 - I - K sectie U1146, B9418, B9120, V946, X1253, X961 en X12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4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4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4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26 396538</meta:user-defined>
    <meta:user-defined meta:name="DC.title">Tilburg, ingekomen aanvraag voor een omgevingsvergunning Z-HZ_WABO-2019-03790 K sectie U1146, B9418, B9120, V946, X1253, X961 en X1258 te Tilburg, vervangen oeverbescherming en aanbrengenvan nieuwe Fauna Uittreedplaatsen, 12 september 2019</meta:user-defined>
    <meta:user-defined meta:name="OVERHEID.PostcodeHuisnummer/OVERHEIDop.postcodeHuisnummer">5018CA 95</meta:user-defined>
    <meta:user-defined meta:name="OVERHEIDop.straatnaam">Oisterwijksebaan</meta:user-defined>
    <meta:user-defined meta:name="OVERHEIDop.woonplaats">Til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41</meta:user-defined>
    <meta:user-defined meta:name="OVERHEIDop.GmbID/DC.identifier">gmb-2019-228741</meta:user-defined>
    <meta:user-defined meta:name="OVERHEIDop.versieInformatie"/>
  </office:meta>
</office:document-meta>
</file>