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khoeksreclameborden binnen gemeente Coevorden.</text:p>
            <text:p text:style-name="common-al">De ontheffing geldt voor de periode van 18 februari 2019 tot en met 3 maart 2019.</text:p>
            <text:p text:style-name="common-al"/>
            <text:p text:style-name="common-al">Verzonden op 24 januari 2019</text:p>
            <text:p text:style-name="common-al"/>
            <text:p text:style-name="common-al">Kenmerk 202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3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74</meta:user-defined>
    <meta:user-defined meta:name="OVERHEIDop.GmbID/DC.identifier">gmb-2019-22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