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3513 Kornalijnhof, Azuurweg te Tilburg, 2019 0921 A Eindfeest 55 jaar Molukkers Tilbur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indfeest 55 jaar Molukkers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rnalijnhof en Azuurweg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1 september 2019 van 09:00 uur tot 23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513 - B - Kornalijnhof, Azuur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6 398518</meta:user-defined>
    <meta:user-defined meta:name="DC.title">Tilburg, toegekend Evenementeninrichting aanvragen Z-HZ_EVE-2019-03513 Kornalijnhof, Azuurweg te Tilburg, 2019 0921 A Eindfeest 55 jaar Molukkers Tilburg, verzonden</meta:user-defined>
    <meta:user-defined meta:name="OVERHEID.PostcodeHuisnummer/OVERHEIDop.postcodeHuisnummer">5044KN</meta:user-defined>
    <meta:user-defined meta:name="OVERHEIDop.straatnaam">Kornalijnhof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37</meta:user-defined>
    <meta:user-defined meta:name="OVERHEIDop.GmbID/DC.identifier">gmb-2019-228737</meta:user-defined>
    <meta:user-defined meta:name="OVERHEIDop.versieInformatie"/>
  </office:meta>
</office:document-meta>
</file>