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81 Merodeplein 27 (K sectie R 5464) te Tilburg, plaatsen van een dakkapel Merodeplein 27 Tilburg, verzonden 1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81 - B - Merodeplein 27 (K sectie R 54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3 395571</meta:user-defined>
    <meta:user-defined meta:name="DC.title">Tilburg, toegekend aanvraag voor een omgevingsvergunning Z-HZ_WABO-2019-02781 Merodeplein 27 (K sectie R 5464) te Tilburg, plaatsen van een dakkapel Merodeplein 27 Tilburg, verzonden 16 september 2019.</meta:user-defined>
    <meta:user-defined meta:name="OVERHEID.PostcodeHuisnummer/OVERHEIDop.postcodeHuisnummer">5021GJ 27</meta:user-defined>
    <meta:user-defined meta:name="OVERHEIDop.straatnaam">Merodeplei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28</meta:user-defined>
    <meta:user-defined meta:name="OVERHEIDop.GmbID/DC.identifier">gmb-2019-228728</meta:user-defined>
    <meta:user-defined meta:name="OVERHEIDop.versieInformatie"/>
  </office:meta>
</office:document-meta>
</file>