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9107 - Gemeente Stadskanaal - Aangevraagd: omgevingsvergunning voor het vellen van houtopstanden, Barkelazwet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19 is de volgende omgevingsvergunning aangevraagd: Barkelazwet, 9661 TK Alteveer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872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2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2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2888 564538</meta:user-defined>
    <meta:user-defined meta:name="DC.title">Z-19-059107 - Gemeente Stadskanaal - Aangevraagd: omgevingsvergunning voor het vellen van houtopstanden, Barkelazwet in Alteveer</meta:user-defined>
    <meta:user-defined meta:name="OVERHEID.PostcodeHuisnummer/OVERHEIDop.postcodeHuisnummer">9661TK 2</meta:user-defined>
    <meta:user-defined meta:name="OVERHEIDop.straatnaam">Barkelazwet</meta:user-defined>
    <meta:user-defined meta:name="OVERHEIDop.woonplaats">Alteveer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723</meta:user-defined>
    <meta:user-defined meta:name="OVERHEIDop.GmbID/DC.identifier">gmb-2019-228723</meta:user-defined>
    <meta:user-defined meta:name="OVERHEIDop.versieInformatie"/>
  </office:meta>
</office:document-meta>
</file>