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aart 2019 van 13.00 uur tot 15.00 uur, carnavalsoptocht de Polderschuuper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2 maart 2019 van 13.00 uur tot 17.00 uur, carnavalsoptocht de Polderschuupers Kekerdom,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7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maart 2019 van 13.00 uur tot 15.00 uur, carnavalsoptocht de Polderschuupers Kekerdom,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72</meta:user-defined>
    <meta:user-defined meta:name="OVERHEIDop.GmbID/DC.identifier">gmb-2019-228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6 430849</meta:user-defined>
    <meta:user-defined meta:name="OVERHEIDop.versieInformatie"/>
  </office:meta>
</office:document-meta>
</file>