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367 Sibeliusstraat 199 te Tilburg, plaatsen van een terrasoverkapping, verzonden 16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367 - B - Sibeliusstraat 1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1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77 400469</meta:user-defined>
    <meta:user-defined meta:name="DC.title">Tilburg, toegekend aanvraag voor een omgevingsvergunning Z-HZ_WABO-2019-03367 Sibeliusstraat 199 te Tilburg, plaatsen van een terrasoverkapping, verzonden 16 september 2019.</meta:user-defined>
    <meta:user-defined meta:name="OVERHEID.PostcodeHuisnummer/OVERHEIDop.postcodeHuisnummer">5011JH 199</meta:user-defined>
    <meta:user-defined meta:name="OVERHEIDop.straatnaam">Sibeliusstraat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15</meta:user-defined>
    <meta:user-defined meta:name="OVERHEIDop.GmbID/DC.identifier">gmb-2019-228715</meta:user-defined>
    <meta:user-defined meta:name="OVERHEIDop.versieInformatie"/>
  </office:meta>
</office:document-meta>
</file>