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52 Bernardusplein 3 te Tilburg, verbouwen van de woning, verzonden 1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52 - B - Bernardus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18 398088</meta:user-defined>
    <meta:user-defined meta:name="DC.title">Tilburg, toegekend aanvraag voor een omgevingsvergunning Z-HZ_WABO-2019-03452 Bernardusplein 3 te Tilburg, verbouwen van de woning, verzonden 16 september 2019.</meta:user-defined>
    <meta:user-defined meta:name="OVERHEID.PostcodeHuisnummer/OVERHEIDop.postcodeHuisnummer">5042HP 4</meta:user-defined>
    <meta:user-defined meta:name="OVERHEIDop.straatnaam">Bernardusplei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14</meta:user-defined>
    <meta:user-defined meta:name="OVERHEIDop.GmbID/DC.identifier">gmb-2019-228714</meta:user-defined>
    <meta:user-defined meta:name="OVERHEIDop.versieInformatie"/>
  </office:meta>
</office:document-meta>
</file>