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623 Bellinistraat 111 te Tilburg, verbouwen van de woning, verzonden 16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623 - B - Bellinistraat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71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1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1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82 399706</meta:user-defined>
    <meta:user-defined meta:name="DC.title">Tilburg, toegekend aanvraag voor een omgevingsvergunning Z-HZ_WABO-2019-03623 Bellinistraat 111 te Tilburg, verbouwen van de woning, verzonden 16 september 2019.</meta:user-defined>
    <meta:user-defined meta:name="OVERHEID.PostcodeHuisnummer/OVERHEIDop.postcodeHuisnummer">5049CB 105</meta:user-defined>
    <meta:user-defined meta:name="OVERHEIDop.straatnaam">Bellinistraat</meta:user-defined>
    <meta:user-defined meta:name="OVERHEIDop.woonplaats">Tilbur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11</meta:user-defined>
    <meta:user-defined meta:name="OVERHEIDop.GmbID/DC.identifier">gmb-2019-228711</meta:user-defined>
    <meta:user-defined meta:name="OVERHEIDop.versieInformatie"/>
  </office:meta>
</office:document-meta>
</file>