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178 - Gemeente Stadskanaal - Verleend: omgevingsvergunning voor het kappen van één beuk, 2e Barlagerweg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is de volgende omgevingsvergunning verleend: 2e Barlagerweg 22, 9591 TT Onstwedde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87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622 558991</meta:user-defined>
    <meta:user-defined meta:name="DC.title">Z-19-058178 - Gemeente Stadskanaal - Verleend: omgevingsvergunning voor het kappen van één beuk, 2e Barlagerweg 22 in Onstwedde</meta:user-defined>
    <meta:user-defined meta:name="OVERHEID.PostcodeHuisnummer/OVERHEIDop.postcodeHuisnummer">9591TT 22</meta:user-defined>
    <meta:user-defined meta:name="OVERHEIDop.straatnaam">2e Barlagerweg</meta:user-defined>
    <meta:user-defined meta:name="OVERHEIDop.woonplaats">Onstwed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02</meta:user-defined>
    <meta:user-defined meta:name="OVERHEIDop.GmbID/DC.identifier">gmb-2019-228702</meta:user-defined>
    <meta:user-defined meta:name="OVERHEIDop.versieInformatie"/>
  </office:meta>
</office:document-meta>
</file>