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Omgevingsvergunning Trompenburg 45 in Heiloo het plaatsen van een dakkapel op het voorgevel dakvlak verzenddatum besluit 11 september 2019 (WABO19013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19 een besluit genomen op de aanvraag met zaaknummer WABO1901356 voor een Omgevingsvergunning op locatie Trompenburg 45 in Heiloo. De vergunning is beëindigd.</text:p>
            <text:p text:style-name="last-al">U kunt tegen dit besluit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2870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0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0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587.95 513412.15</meta:user-defined>
    <meta:user-defined meta:name="DC.title">Kennisgeving buiten behandeling Omgevingsvergunning Trompenburg 45 in Heiloo het plaatsen van een dakkapel op het voorgevel dakvlak verzenddatum besluit 11 september 2019 (WABO1901356)</meta:user-defined>
    <meta:user-defined meta:name="OVERHEID.PostcodeHuisnummer/OVERHEIDop.postcodeHuisnummer">1852CC 45</meta:user-defined>
    <meta:user-defined meta:name="OVERHEIDop.straatnaam">Trompenburg</meta:user-defined>
    <meta:user-defined meta:name="OVERHEIDop.woonplaats">Heiloo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700</meta:user-defined>
    <meta:user-defined meta:name="OVERHEIDop.GmbID/DC.identifier">gmb-2019-228700</meta:user-defined>
    <meta:user-defined meta:name="OVERHEIDop.versieInformatie"/>
  </office:meta>
</office:document-meta>
</file>