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urtseweg 301 te Nijmegen: bouwen van bedrijfs- en kantoor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9</text:p>
            <text:p text:style-name="common-al">
            <text:span text:style-name="nadrukvet">Omschrijving: </text:span>bouwen van bedrijfs- en kantoorruimten (nabij Weurtseweg 301 te Nijmegen)</text:p>
            <text:p text:style-name="common-al">
            <text:span text:style-name="nadrukvet">Activiteiten: </text:span>Bouwen; Uitwegen; Grondwerkzaamheden; Afwijken Bestemmingsplan; </text:p>
            <text:p text:style-name="common-al">
            <text:span text:style-name="nadrukvet">Zaaknummer: </text:span>W.Z18.111036.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16E874-E93B-4DB6-BAF3-9C8D686D22C6" xlink:type="simple">http://www.nijmegen.nl/vergunningpagina/?guid=9016E874-E93B-4DB6-BAF3-9C8D686D22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eurtseweg 301 te Nijmegen: bouwen van bedrijfs- en kantoor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87</meta:user-defined>
    <meta:user-defined meta:name="OVERHEIDop.GmbID/DC.identifier">gmb-2019-2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31.146 429640.401</meta:user-defined>
    <meta:user-defined meta:name="OVERHEID.EPSG28992/DC.spatial">185749.389 429596.338</meta:user-defined>
    <meta:user-defined meta:name="OVERHEID.EPSG28992/DC.spatial">185924.8 429538.59</meta:user-defined>
    <meta:user-defined meta:name="OVERHEIDop.versieInformatie"/>
  </office:meta>
</office:document-meta>
</file>