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99 Gombertstraat 11 te Tilburg, plaatsen van airco op dak van de voorgevel, 14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99 - I - Gombert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6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69 399662</meta:user-defined>
    <meta:user-defined meta:name="DC.title">Tilburg, ingekomen aanvraag voor een omgevingsvergunning Z-HZ_WABO-2019-03799 Gombertstraat 11 te Tilburg, plaatsen van airco op dak van de voorgevel, 14 september 2019</meta:user-defined>
    <meta:user-defined meta:name="OVERHEID.PostcodeHuisnummer/OVERHEIDop.postcodeHuisnummer">5012CN 11</meta:user-defined>
    <meta:user-defined meta:name="OVERHEIDop.straatnaam">Gombertstraat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98</meta:user-defined>
    <meta:user-defined meta:name="OVERHEIDop.GmbID/DC.identifier">gmb-2019-228698</meta:user-defined>
    <meta:user-defined meta:name="OVERHEIDop.versieInformatie"/>
  </office:meta>
</office:document-meta>
</file>