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ilieu Groenloseweg 116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milieu</text:span>
          </text:p>
            <text:p text:style-name="common-al">Locatie: Groenloseweg 116-a, zaaknummer 187355</text:p>
            <text:p text:style-name="common-al">Voor: bouwen voerkeuken en gewijzigd uitvoeren luchtwassers op 2 stallen, datum ontvangst 03-09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869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9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9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4728 445094</meta:user-defined>
    <meta:user-defined meta:name="DC.title">Ingediende aanvraag omgevingsvergunning bouwen/milieu Groenloseweg 116-a</meta:user-defined>
    <meta:user-defined meta:name="OVERHEID.PostcodeHuisnummer/OVERHEIDop.postcodeHuisnummer">7101AL 102</meta:user-defined>
    <meta:user-defined meta:name="OVERHEIDop.straatnaam">Groenloseweg</meta:user-defined>
    <meta:user-defined meta:name="OVERHEIDop.woonplaats">Winterswijk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8691</meta:user-defined>
    <meta:user-defined meta:name="OVERHEIDop.GmbID/DC.identifier">gmb-2019-228691</meta:user-defined>
    <meta:user-defined meta:name="OVERHEIDop.versieInformatie"/>
  </office:meta>
</office:document-meta>
</file>