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een woonhuis, Stadswaardenlaan 2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505</text:p>
            <text:p text:style-name="common-al">OLO-nummer: 4620419</text:p>
            <text:p text:style-name="common-al">Omschrijving: het plaatsen van een dakkapel op een woonhuis</text:p>
            <text:p text:style-name="common-al">Adres: Stadswaardenlaan 24 Arnhem</text:p>
            <text:p text:style-name="common-al">Activiteit: Bouwen</text:p>
            <text:p text:style-name="common-al">Besluit: Verlenen</text:p>
            <text:p text:style-name="common-al">Datum ondertekening: 10 september 2019</text:p>
            <text:p text:style-name="common-al">Datum verzending: 1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02 441708</meta:user-defined>
    <meta:user-defined meta:name="DC.title">ODRA Gemeente Arnhem - Besluit omgevingsvergunning, het plaatsen van een dakkapel op een woonhuis, Stadswaardenlaan 24 Arnhem</meta:user-defined>
    <meta:user-defined meta:name="OVERHEID.PostcodeHuisnummer/OVERHEIDop.postcodeHuisnummer">6833LM 24</meta:user-defined>
    <meta:user-defined meta:name="OVERHEIDop.straatnaam">Stadswaardenlaan</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85</meta:user-defined>
    <meta:user-defined meta:name="OVERHEIDop.GmbID/DC.identifier">gmb-2019-228685</meta:user-defined>
    <meta:user-defined meta:name="OVERHEIDop.versieInformatie"/>
  </office:meta>
</office:document-meta>
</file>