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unmoolen 1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028</text:span>
          </text:p>
            <text:p text:style-name="common-al">Gemeente Amstelveen heeft op 16 september 2019 een melding Ingebruikname openbare grond akkoord bevonden voor het plaatsen van een puincontainer en eco- toilet op een parkeervak voor de woning van 15-10-2019 tot en met 5-11-2019. De locatie is Runmoolen 1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6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7.99 480132.14</meta:user-defined>
    <meta:user-defined meta:name="DC.title">Gemeente Amstelveen - melding Ingebruikname openbare grond akkoord - Runmoolen 125 in Amstelveen</meta:user-defined>
    <meta:user-defined meta:name="OVERHEID.PostcodeHuisnummer/OVERHEIDop.postcodeHuisnummer">1181NZ 125</meta:user-defined>
    <meta:user-defined meta:name="OVERHEIDop.straatnaam">Runmoole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82</meta:user-defined>
    <meta:user-defined meta:name="OVERHEIDop.GmbID/DC.identifier">gmb-2019-228682</meta:user-defined>
    <meta:user-defined meta:name="OVERHEIDop.versieInformatie"/>
  </office:meta>
</office:document-meta>
</file>