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nieuwen van het dakterras boven het appartement, Gravenstraat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241</text:p>
            <text:p text:style-name="common-al">Omschrijving: het vernieuwen van het dakterras boven het appartement</text:p>
            <text:p text:style-name="common-al">Adres: Gravenstraat 6 Arnhem</text:p>
            <text:p text:style-name="common-al">Activiteit: Bouwen</text:p>
            <text:p text:style-name="common-al">Besluit: Verlenen</text:p>
            <text:p text:style-name="common-al">Datum ondertekening: 5 september 2019</text:p>
            <text:p text:style-name="common-al">Datum verzending: 5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8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25 443542</meta:user-defined>
    <meta:user-defined meta:name="DC.title">ODRA Gemeente Arnhem - Besluit omgevingsvergunning, het vernieuwen van het dakterras boven het appartement, Gravenstraat 6 Arnhem</meta:user-defined>
    <meta:user-defined meta:name="OVERHEID.PostcodeHuisnummer/OVERHEIDop.postcodeHuisnummer">6828JX 6</meta:user-defined>
    <meta:user-defined meta:name="OVERHEIDop.straatnaam">Gravenstraa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80</meta:user-defined>
    <meta:user-defined meta:name="OVERHEIDop.GmbID/DC.identifier">gmb-2019-228680</meta:user-defined>
    <meta:user-defined meta:name="OVERHEIDop.versieInformatie"/>
  </office:meta>
</office:document-meta>
</file>