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erkenlaan/Iepenlaa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text:p>
            <text:p text:style-name="common-al">artikelen op zaterdag van 13.00 - 19.00 uur aan de Berkenlaan/lepenlaan te Geesbrug.</text:p>
            <text:p text:style-name="common-al">Deze vergunning is geldig van 1 februari 2019 tot en met 31 december 2020.</text:p>
            <text:p text:style-name="common-al"/>
            <text:p text:style-name="common-al"> Verleend op 24 januari 2019</text:p>
            <text:p text:style-name="common-al"/>
            <text:p text:style-name="common-al">Kenmerk: 1340-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6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Berkenlaan/Iepenlaa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68</meta:user-defined>
    <meta:user-defined meta:name="OVERHEIDop.GmbID/DC.identifier">gmb-2019-22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B 8</meta:user-defined>
    <meta:user-defined meta:name="OVERHEIDop.woonplaats">Geesbrug</meta:user-defined>
    <meta:user-defined meta:name="OVERHEIDop.straatnaam">Berken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9216 527375</meta:user-defined>
    <meta:user-defined meta:name="OVERHEIDop.versieInformatie"/>
  </office:meta>
</office:document-meta>
</file>