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kozijnen in de achtergevel, Oude Oeverstraat 8 5 en 8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5840</text:p>
            <text:p text:style-name="common-al">Omschrijving: het vervangen van de kozijnen in de achtergevel</text:p>
            <text:p text:style-name="common-al">Adres: Oude Oeverstraat 8 5 en 8 6 Arnhem</text:p>
            <text:p text:style-name="common-al">Activiteit: Monumenten Gem. of Prov. verordening</text:p>
            <text:p text:style-name="common-al">Besluit: Verlenen</text:p>
            <text:p text:style-name="common-al">Datum ondertekening: 5 september 2019</text:p>
            <text:p text:style-name="common-al">Datum verzending: 5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67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93 443771</meta:user-defined>
    <meta:user-defined meta:name="DC.title">ODRA Gemeente Arnhem - Besluit omgevingsvergunning, het vervangen van de kozijnen in de achtergevel, Oude Oeverstraat 8 5 en 8 6 Arnhem</meta:user-defined>
    <meta:user-defined meta:name="OVERHEID.PostcodeHuisnummer/OVERHEIDop.postcodeHuisnummer">6811JX 8 6</meta:user-defined>
    <meta:user-defined meta:name="OVERHEIDop.straatnaam">Oude Oeverstraat</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8671</meta:user-defined>
    <meta:user-defined meta:name="OVERHEIDop.GmbID/DC.identifier">gmb-2019-228671</meta:user-defined>
    <meta:user-defined meta:name="OVERHEIDop.versieInformatie"/>
  </office:meta>
</office:document-meta>
</file>