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vE Park Hestiahof villa C en D, Utrechtseweg 29A-1 (kappen boom); 508517; 25-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6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vE Park Hestiahof villa C en D, Utrechtseweg 29A-1 (kappen boom); 508517; 25-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67</meta:user-defined>
    <meta:user-defined meta:name="OVERHEIDop.GmbID/DC.identifier">gmb-2019-22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K 29</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35 469646</meta:user-defined>
    <meta:user-defined meta:name="OVERHEIDop.versieInformatie"/>
  </office:meta>
</office:document-meta>
</file>