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agelaan 8 in Heiloo, het bouwen van twee afslaggebouwen op de drivingrange van golfbaan Heiloo 11 september 2019 (WABO1901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6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6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314.97 510868.68</meta:user-defined>
    <meta:user-defined meta:name="DC.title">Gemeente Heiloo, verleende Omgevingsvergunning (regulier), Lagelaan 8 in Heiloo, het bouwen van twee afslaggebouwen op de drivingrange van golfbaan Heiloo 11 september 2019 (WABO1901274)</meta:user-defined>
    <meta:user-defined meta:name="OVERHEID.PostcodeHuisnummer/OVERHEIDop.postcodeHuisnummer">1851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662</meta:user-defined>
    <meta:user-defined meta:name="OVERHEIDop.GmbID/DC.identifier">gmb-2019-228662</meta:user-defined>
    <meta:user-defined meta:name="OVERHEIDop.versieInformatie"/>
  </office:meta>
</office:document-meta>
</file>