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maken van een aanbouw aan de achter en zijgevel van het woonhuis, Dianaplantsoen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020</text:p>
            <text:p text:style-name="common-al">Omschrijving: het maken van een aanbouw aan de achter en zijgevel van het woonhuis</text:p>
            <text:p text:style-name="common-al">Adres: Dianaplantsoen 3 Arnhem</text:p>
            <text:p text:style-name="common-al">Activiteiten: Bouwen, Strijdig gebruik gronden/bouwwerken met RO</text:p>
            <text:p text:style-name="common-al">Besluit: Verlenen</text:p>
            <text:p text:style-name="common-al">Datum ondertekening: 5 september 2019</text:p>
            <text:p text:style-name="common-al">Datum verzending: 5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66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6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6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842 440189</meta:user-defined>
    <meta:user-defined meta:name="DC.title">ODRA Gemeente Arnhem - Besluit omgevingsvergunning, het maken van een aanbouw aan de achter en zijgevel van het woonhuis, Dianaplantsoen 3 Arnhem</meta:user-defined>
    <meta:user-defined meta:name="OVERHEID.PostcodeHuisnummer/OVERHEIDop.postcodeHuisnummer">6846XW 3</meta:user-defined>
    <meta:user-defined meta:name="OVERHEIDop.straatnaam">Dianaplantsoen</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8660</meta:user-defined>
    <meta:user-defined meta:name="OVERHEIDop.GmbID/DC.identifier">gmb-2019-228660</meta:user-defined>
    <meta:user-defined meta:name="OVERHEIDop.versieInformatie"/>
  </office:meta>
</office:document-meta>
</file>