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685 - Gemeente Stadskanaal - Verleend: omgevingsvergunning voor het kappen van één es en één kastanje, Stationslaan 3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is de volgende omgevingsvergunning verleend: Stationslaan 34, 9503 CB Stadskanaal, het kappen van één es en één kastanj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86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865 556530</meta:user-defined>
    <meta:user-defined meta:name="DC.title">Z-19-053685 - Gemeente Stadskanaal - Verleend: omgevingsvergunning voor het kappen van één es en één kastanje, Stationslaan 34 in Stadskanaal</meta:user-defined>
    <meta:user-defined meta:name="OVERHEID.PostcodeHuisnummer/OVERHEIDop.postcodeHuisnummer">9503CB 34</meta:user-defined>
    <meta:user-defined meta:name="OVERHEIDop.straatnaam">Stationslaan</meta:user-defined>
    <meta:user-defined meta:name="OVERHEIDop.woonplaats">Stadskan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58</meta:user-defined>
    <meta:user-defined meta:name="OVERHEIDop.GmbID/DC.identifier">gmb-2019-228658</meta:user-defined>
    <meta:user-defined meta:name="OVERHEIDop.versieInformatie"/>
  </office:meta>
</office:document-meta>
</file>