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herinrichten en uitbreiden van bestaande fietsenstalling, Velperpoort  Kad. sect: R. nrs: 8308, 7947, 7092, 750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1241</text:p>
            <text:p text:style-name="common-al">Omschrijving: het herinrichten en uitbreiden van bestaande fietsenstalling</text:p>
            <text:p text:style-name="common-al">Adres: Velperpoort  Kad. sect: R. nrs: 8308, 7947, 7092, 7500 Arnhem</text:p>
            <text:p text:style-name="common-al">Activiteit: Bouwen</text:p>
            <text:p text:style-name="common-al">Besluit: Verlenen</text:p>
            <text:p text:style-name="common-al">Datum ondertekening: 5 september 2019</text:p>
            <text:p text:style-name="common-al">Datum verzending: 5 sept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865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5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5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017 444786</meta:user-defined>
    <meta:user-defined meta:name="DC.title">ODRA Gemeente Arnhem - Besluit omgevingsvergunning, het herinrichten en uitbreiden van bestaande fietsenstalling, Velperpoort  Kad. sect: R. nrs: 8308, 7947, 7092, 7500 Arnhem</meta:user-defined>
    <meta:user-defined meta:name="OVERHEID.PostcodeHuisnummer/OVERHEIDop.postcodeHuisnummer">6824HN 148</meta:user-defined>
    <meta:user-defined meta:name="OVERHEIDop.straatnaam">Velperweg</meta:user-defined>
    <meta:user-defined meta:name="OVERHEIDop.woonplaats">Arnhem</meta:user-defined>
    <meta:user-defined meta:name="DCTERMS.W3CDTF/DCTERMS.available">2019-09-18</meta:user-defined>
    <meta:user-defined meta:name="DCTERMS.W3CDTF/OVERHEIDop.jaargang">2019</meta:user-defined>
    <meta:user-defined meta:name="OVERHEIDop.publicationIssue">228654</meta:user-defined>
    <meta:user-defined meta:name="OVERHEIDop.GmbID/DC.identifier">gmb-2019-228654</meta:user-defined>
    <meta:user-defined meta:name="OVERHEIDop.versieInformatie"/>
  </office:meta>
</office:document-meta>
</file>