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194 - Gemeente Stadskanaal - Verleend: omgevingsvergunning voor het kappen van één treurwilg, Roer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is de volgende omgevingsvergunning verleend: Roer 2, 9501 KD Stadskanaal, het kappen van één treurwil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86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177 557806</meta:user-defined>
    <meta:user-defined meta:name="DC.title">Z-19-058194 - Gemeente Stadskanaal - Verleend: omgevingsvergunning voor het kappen van één treurwilg, Roer 2 in Stadskanaal</meta:user-defined>
    <meta:user-defined meta:name="OVERHEID.PostcodeHuisnummer/OVERHEIDop.postcodeHuisnummer">9501KD 2</meta:user-defined>
    <meta:user-defined meta:name="OVERHEIDop.straatnaam">Roer</meta:user-defined>
    <meta:user-defined meta:name="OVERHEIDop.woonplaats">Stadskan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52</meta:user-defined>
    <meta:user-defined meta:name="OVERHEIDop.GmbID/DC.identifier">gmb-2019-228652</meta:user-defined>
    <meta:user-defined meta:name="OVERHEIDop.versieInformatie"/>
  </office:meta>
</office:document-meta>
</file>