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beleidsregels evenementen</text:p>
      <text:section text:name="regeling_id1-3-2" text:style-name="regeling">
        <text:section text:name="aanhef_id1-3-2-1" text:style-name="aanhef">
          <text:section text:name="preambule_id1-3-2-1-1" text:style-name="preambule">
            <text:p text:style-name="al">BURGEMEESTER VAN PEEL EN MAAS;</text:p>
            <text:p text:style-name="al"/>
            <text:p text:style-name="al">overwegende, dat artikel 2:9, lid 2 van de Algemene Plaatselijke Verordening Peel en Maas (hierna: APV) het mogelijk maakt voor de burgemeester om nadere beleidsregels vast te stellen ten aanzien van evenementen;</text:p>
            <text:p text:style-name="al"> </text:p>
            <text:p text:style-name="al">overwegende dat het conform de beleidsstukken leidraad evenementenbeleid en bouwstenen evenementenbeleid wenselijk is van deze mogelijkheid gebruik te maken om administratieve lastenverlichting te bewerkstellingen voor organisatoren van kleinschalige evenementen of van activiteiten die geen evenement zijn maar op dit moment wel als zodanig worden behandeld;</text:p>
            <text:p text:style-name="al"/>
            <text:p text:style-name="al">overwegende dat in het belang van de openbare orde, de openbare veiligheid, de volksgezondheid, het milieu, de spreiding van gelijksoortige evenementen over het jaar en het grondgebied van de gemeente, het organiseren van meldingsplichtige evenementen wordt gebonden aan algemene regels;</text:p>
            <text:p text:style-name="al"> </text:p>
            <text:p text:style-name="al">gelet op het bepaalde in 2:9, lid 2 van de APV;</text:p>
            <text:p text:style-name="al"/>
            <text:p text:style-name="al">BESLUITEN:</text:p>
            <text:p text:style-name="al"/>
            <text:p text:style-name="al">vast te stellen de volgende nadere beleidsregels:</text:p>
            <text:p text:style-name="al"/>
            <text:p text:style-name="al"/>
            <text:p text:style-name="al">
            <text:span text:style-name="nadrukvet">NADERE BELEIDSREGELS EVENEMEN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gunningsvrije evenementen</text:p>
            <text:list text:style-name="id1-3-2-2-1-2">
              <text:list-item text:style-override="id1-3-2-2-1-2-1">
                <text:number>1.</text:number>
                <text:p text:style-name="al">De volgende evenementen mogen zonder melding dan wel vergunning plaatsvinden mits het verkeer geen hinder ondervindt:</text:p>
                <text:list text:style-name="id1-3-2-2-1-2-1-3">
                  <text:list-item text:style-override="id1-3-2-2-1-2-1-3-1">
                    <text:number>a.</text:number>
                    <text:p text:style-name="al">Optocht, optreden of openluchtconcert van fanfares, drumbands of a capella zanggroepen;</text:p>
                  </text:list-item>
                  <text:list-item text:style-override="id1-3-2-2-1-2-1-3-2">
                    <text:number>b.</text:number>
                    <text:p text:style-name="al">Een- of meerdaagse wandeltochten met maximaal 500 deelnemers;</text:p>
                  </text:list-item>
                  <text:list-item text:style-override="id1-3-2-2-1-2-1-3-3">
                    <text:number>c.</text:number>
                    <text:p text:style-name="al">Een- of meerdaagse fietstochten met maximaal 500 deelnemers op de daarvoor bestemde wegen en paden zonder wedstrijdelement. </text:p>
                    <text:p text:style-name="al">Het is aan de burgemeester om te bepalen of er sprake is van hinder.</text:p>
                  </text:list-item>
                </text:list>
              </text:list-item>
              <text:list-item text:style-override="id1-3-2-2-1-2-2">
                <text:number>2.</text:number>
                <text:p text:style-name="al">Evenementen die één keer per jaar plaatsvinden en aan de volgende criteria voldoen mogen zonder melding dan wel vergunning plaatsvinden:</text:p>
                <text:list text:style-name="id1-3-2-2-1-2-2-3">
                  <text:list-item text:style-override="id1-3-2-2-1-2-2-3-1">
                    <text:number>a.</text:number>
                    <text:p text:style-name="al">Het evenement vindt plaats in de open lucht zonder bouwsels (klein model partytent – maximaal 18 m² - is toegestaan)</text:p>
                  </text:list-item>
                  <text:list-item text:style-override="id1-3-2-2-1-2-2-3-2">
                    <text:number>b.</text:number>
                    <text:p text:style-name="al">Het aantal gelijktijdig aanwezige personen (bezoekers en deelnemers) bedraagt niet meer dan 100;</text:p>
                  </text:list-item>
                  <text:list-item text:style-override="id1-3-2-2-1-2-2-3-3">
                    <text:number>c.</text:number>
                    <text:p text:style-name="al">Het evenement plaats vindt op:</text:p>
                    <text:list text:style-name="id1-3-2-2-1-2-2-3-3-3">
                      <text:list-item text:style-override="id1-3-2-2-1-2-2-3-3-3-1">
                        <text:number>•</text:number>
                        <text:p text:style-name="al">maandag tot en met zaterdag van 09.00 uur tot 01.00 uur;</text:p>
                      </text:list-item>
                      <text:list-item text:style-override="id1-3-2-2-1-2-2-3-3-3-2">
                        <text:number>•</text:number>
                        <text:p text:style-name="al">zondag van 13.00 uur tot 01.00 uur;</text:p>
                      </text:list-item>
                    </text:list>
                  </text:list-item>
                  <text:list-item text:style-override="id1-3-2-2-1-2-2-3-4">
                    <text:number>d.</text:number>
                    <text:p text:style-name="al">Het evenement gaat niet gepaard met het ten gehore brengen van versterkte muziek. </text:p>
                  </text:list-item>
                  <text:list-item text:style-override="id1-3-2-2-1-2-2-3-5">
                    <text:number>e.</text:number>
                    <text:p text:style-name="al">Het evenement wordt niet gehouden op de rijbaan, trottoir, voetpad, (brom)fietspad of parkeerplaats en er is geen wegafsluiting en/of verkeershinder.</text:p>
                  </text:list-item>
                  <text:list-item text:style-override="id1-3-2-2-1-2-2-3-6">
                    <text:number>f.</text:number>
                    <text:p text:style-name="al">Er wordt geen alcoholhoudende drank geschonken en er wordt geen glaswerk gebruikt;</text:p>
                  </text:list-item>
                  <text:list-item text:style-override="id1-3-2-2-1-2-2-3-7">
                    <text:number>g.</text:number>
                    <text:p text:style-name="al">De organisator vermeldt dit evenement op de evenementenkalender van onze website <text:a xlink:href="http://www.peelenmaas.nl/" xlink:type="simple">http://www.peelenmaas.nl</text:a>. </text:p>
                  </text:list-item>
                  <text:list-item text:style-override="id1-3-2-2-1-2-2-3-8">
                    <text:number>h.</text:number>
                    <text:p text:style-name="al">Na afloop wordt het terrein en de directe omgeving schoon en in oorspronkelijke staat achtergelaten.</text:p>
                  </text:list-item>
                </text:list>
              </text:list-item>
            </text:list>
          </text:section>
          <text:section text:name="artikel_id1-3-2-2-2" text:style-name="artikel">
            <text:p text:style-name="artikel_kop_titel"><text:span text:style-name="artikel_kop_label">Artikel</text:span> <text:span text:style-name="artikel_kop_nr">2.</text:span> Meldingsplichtige evenementen</text:p>
            <text:list text:style-name="id1-3-2-2-2-2">
              <text:list-item text:style-override="id1-3-2-2-2-2-1">
                <text:number>1.</text:number>
                <text:p text:style-name="al">Als meldingsplichtige evenementen worden aangewezen, evenementen die voldoen aan de hierna genoemde algemene criteria en de in lid 2 afzonderlijk genoemde criteria: </text:p>
                <text:list text:style-name="id1-3-2-2-2-2-1-3">
                  <text:list-item text:style-override="id1-3-2-2-2-2-1-3-1">
                    <text:number>a.</text:number>
                    <text:p text:style-name="al">De omvang van een te gebruiken locatie, tent of ander (tijdelijk) bouwsel is zodanig ingericht dat niet meer dan 150 personen (bezoekers en deelnemers) er gelijktijdig gebruik van kunnen maken. </text:p>
                  </text:list-item>
                  <text:list-item text:style-override="id1-3-2-2-2-2-1-3-2">
                    <text:number>b.</text:number>
                    <text:p text:style-name="al">Het evenement in de openlucht gaat niet gepaard met het ten gehore brengen van versterkte muziek tenzij er voldaan wordt aan de voorschriften genoemd in bijlage 1 bij deze nadere beleidsregels. </text:p>
                  </text:list-item>
                  <text:list-item text:style-override="id1-3-2-2-2-2-1-3-3">
                    <text:number>c.</text:number>
                    <text:p text:style-name="al">Het evenement wordt gehouden van 09:00 uur tot uiterlijk de volgende dag 01:00 uur met dien verstande dat op zondagen voor 13:00 uur het evenement niet in een straal van 200 meter van een kerk of andere gebouwen, die voor de openbare eredienst worden gebruikt, plaatsvindt.</text:p>
                  </text:list-item>
                </text:list>
              </text:list-item>
              <text:list-item text:style-override="id1-3-2-2-2-2-2">
                <text:number>2.</text:number>
                <text:p text:style-name="al">Als meldingsplichtige evenementen bedoeld in lid 1 worden aangewezen:</text:p>
                <text:list text:style-name="id1-3-2-2-2-2-2-3">
                  <text:list-item text:style-override="id1-3-2-2-2-2-2-3-1">
                    <text:number>a.</text:number>
                    <text:p text:style-name="al">
                    <text:span text:style-name="nadrukvet">Eendaagse straat- of buurtdagen, -feesten en/of -barbecues</text:span> mits die niet gehouden worden op een doorgaande weg binnen de bebouwde kom dan wel op een weg buiten de bebouwde kom. </text:p>
                  </text:list-item>
                  <text:list-item text:style-override="id1-3-2-2-2-2-2-3-2">
                    <text:number>b.</text:number>
                    <text:p text:style-name="al">
                    <text:span text:style-name="nadrukvet">Festiviteiten ter gelegenheid van de viering van Koningsdag</text:span>, bestaande uit:</text:p>
                    <text:list text:style-name="id1-3-2-2-2-2-2-3-2-3">
                      <text:list-item text:style-override="id1-3-2-2-2-2-2-3-2-3-1">
                        <text:number>1.</text:number>
                        <text:p text:style-name="al">Fietstochten op de openbare weg mits voldaan wordt aan de verkeersregels;</text:p>
                      </text:list-item>
                      <text:list-item text:style-override="id1-3-2-2-2-2-2-3-2-3-2">
                        <text:number>2.</text:number>
                        <text:p text:style-name="al">Spelactiviteiten voor de basisschooljeugd.</text:p>
                      </text:list-item>
                    </text:list>
                  </text:list-item>
                  <text:list-item text:style-override="id1-3-2-2-2-2-2-3-3">
                    <text:number>c.</text:number>
                    <text:p text:style-name="al">J<text:span text:style-name="nadrukvet">eugdkampen van in de gemeente gevestigde (sport)verenigingen</text:span> mits gehouden op het eigen terrein van de betreffende vereniging.</text:p>
                  </text:list-item>
                  <text:list-item text:style-override="id1-3-2-2-2-2-2-3-4">
                    <text:number>d.</text:number>
                    <text:p text:style-name="al">
                    <text:span text:style-name="nadrukvet">Straatspeeldagen</text:span> in het kader van de landelijke straatspeeldag, mits deze niet worden gehouden buiten de bebouwde kom.</text:p>
                  </text:list-item>
                  <text:list-item text:style-override="id1-3-2-2-2-2-2-3-5">
                    <text:number>e.</text:number>
                    <text:p text:style-name="al">
                    <text:span text:style-name="nadrukvet">Evenementen in het kader van open dagen of jubilea</text:span> van individuele winkels en bedrijven mits deze niet plaatsvinden op de openbare weg.</text:p>
                  </text:list-item>
                  <text:list-item text:style-override="id1-3-2-2-2-2-2-3-6">
                    <text:number>f.</text:number>
                    <text:p text:style-name="al">
                    <text:span text:style-name="nadrukvet">Sint Maartensvuren </text:span>mits de vuren kunnen plaatsvinden conform de standaard stookvoorschriften.</text:p>
                  </text:list-item>
                </text:list>
              </text:list-item>
              <text:list-item text:style-override="id1-3-2-2-2-2-3">
                <text:number>3.</text:number>
                <text:p text:style-name="al">De burgemeester kan altijd (gemotiveerd) besluiten dat voor een meldingsplichtig evenement toch een vergunning vereist is. Is dit het geval dan wordt dit binnen twee weken gemeld aan de melder zodat deze alsnog een vergunning aan kan vragen. </text:p>
              </text:list-item>
            </text:list>
          </text:section>
          <text:section text:name="artikel_id1-3-2-2-3" text:style-name="artikel">
            <text:p text:style-name="artikel_kop_titel"><text:span text:style-name="artikel_kop_label">Artikel</text:span> <text:span text:style-name="artikel_kop_nr">3.</text:span> Procedurele en andere algemene regels </text:p>
            <text:list text:style-name="id1-3-2-2-3-2">
              <text:list-item text:style-override="id1-3-2-2-3-2-1">
                <text:number>1.</text:number>
                <text:p text:style-name="al">De organisatie meldt het geplande evenement uiterlijk drie weken voor de datum van aanvang daarvan schriftelijk dan wel digitaal middels het meldformulier meldingsplichtige evenementen aan de burgemeester met mededeling van:</text:p>
                <text:list text:style-name="id1-3-2-2-3-2-1-3">
                  <text:list-item text:style-override="id1-3-2-2-3-2-1-3-1">
                    <text:number>a.</text:number>
                    <text:p text:style-name="al">De aard van het evenement;</text:p>
                  </text:list-item>
                  <text:list-item text:style-override="id1-3-2-2-3-2-1-3-2">
                    <text:number>b.</text:number>
                    <text:p text:style-name="al">Dag en tijdstip waarop het evenement wordt gehouden;</text:p>
                  </text:list-item>
                  <text:list-item text:style-override="id1-3-2-2-3-2-1-3-3">
                    <text:number>c.</text:number>
                    <text:p text:style-name="al">De locatie waar het evenement wordt gehouden;</text:p>
                  </text:list-item>
                  <text:list-item text:style-override="id1-3-2-2-3-2-1-3-4">
                    <text:number>d.</text:number>
                    <text:p text:style-name="al">Of er verkeersmaatregelen van toepassing zijn;</text:p>
                  </text:list-item>
                  <text:list-item text:style-override="id1-3-2-2-3-2-1-3-5">
                    <text:number>e.</text:number>
                    <text:p text:style-name="al">Het gelijktijdig te verwachten aantal deelnemers/bezoekers;</text:p>
                  </text:list-item>
                  <text:list-item text:style-override="id1-3-2-2-3-2-1-3-6">
                    <text:number>f.</text:number>
                    <text:p text:style-name="al">Of er alcohol wordt verstrekt;</text:p>
                  </text:list-item>
                  <text:list-item text:style-override="id1-3-2-2-3-2-1-3-7">
                    <text:number>g.</text:number>
                    <text:p text:style-name="al">Contactgegevens van de contactpersoon;</text:p>
                  </text:list-item>
                  <text:list-item text:style-override="id1-3-2-2-3-2-1-3-8">
                    <text:number>h.</text:number>
                    <text:p text:style-name="al">Een situatieplattegrond op schaal;</text:p>
                  </text:list-item>
                  <text:list-item text:style-override="id1-3-2-2-3-2-1-3-9">
                    <text:number>i.</text:number>
                    <text:p text:style-name="al">Het eventuele reglement van de overkoepelende organisatie, onder de licentie/auspiciën waarvan het evenement plaatsvindt.</text:p>
                  </text:list-item>
                </text:list>
              </text:list-item>
              <text:list-item text:style-override="id1-3-2-2-3-2-2">
                <text:number>2.</text:number>
                <text:p text:style-name="al">De melder ontvangt binnen twee weken na ontvangst van het meldingsformulier door de burgemeester een tegenbericht of het evenement zoals gemeld kan plaatsvinden onder de regels zoals opgenomen in dit besluit en de daarbij behorende bijlage 1 Algemene voorschriften. </text:p>
              </text:list-item>
              <text:list-item text:style-override="id1-3-2-2-3-2-3">
                <text:number>3.</text:number>
                <text:p text:style-name="al">De contactpersoon van de organisatie is de eerstverantwoordelijke voor de naleving van de algemene voorschriften zoals benoemd in bijlage 1 behorende bij deze nadere beleidsregels.</text:p>
              </text:list-item>
              <text:list-item text:style-override="id1-3-2-2-3-2-4">
                <text:number>4.</text:number>
                <text:p text:style-name="al">De contactpersoon is tijdens het evenement permanent bereikbaar en is als zodanig herkenbaar voor eventueel overleg met de politie en medewerkers van de gemeente. </text:p>
              </text:list-item>
              <text:list-item text:style-override="id1-3-2-2-3-2-5">
                <text:number>5.</text:number>
                <text:p text:style-name="al">Een kopie van het ingestuurde meldingsformulier als ook de bevestiging daarvan is tijdens het evenement voor directe inzage op de betreffende locatie beschikbaar en wordt na een daartoe strekkend verzoek onmiddellijk ter inzage gegeven aan een toezichthoudend controlerend ambtenaar.</text:p>
              </text:list-item>
              <text:list-item text:style-override="id1-3-2-2-3-2-6">
                <text:number>6.</text:number>
                <text:p text:style-name="al">De organisatie stelt bewoners en exploitanten in de directe omgeving van het terrein waarop het evenement plaatsvindt, uiterlijk één week van tevoren schriftelijk op de hoogte.</text:p>
              </text:list-item>
              <text:list-item text:style-override="id1-3-2-2-3-2-7">
                <text:number>7.</text:number>
                <text:p text:style-name="al">Op het evenemententerrein is glaswerk ten behoeve van de drank verstrekking niet toegestaan.</text:p>
              </text:list-item>
              <text:list-item text:style-override="id1-3-2-2-3-2-8">
                <text:number>8.</text:number>
                <text:p text:style-name="al">De organisatie verzekert zich tijdig en afdoende tegen de gevolgen van wettelijke aansprakelijkheid. </text:p>
              </text:list-item>
            </text:list>
          </text:section>
          <text:section text:name="artikel_id1-3-2-2-4" text:style-name="artikel">
            <text:p text:style-name="artikel_kop_titel"><text:span text:style-name="artikel_kop_label">Artikel</text:span> <text:span text:style-name="artikel_kop_nr">4</text:span> Gevolg van het niet naleven van deze nadere beleidsregels</text:p>
            <text:p text:style-name="al">Indien de organisatie van een meldingsplichtig evenement de in deze nadere beleidsregels opgenomen regels (inclusief de regels in Bijlage 1 Algemene voorschriften) niet naleeft of de aanwijzingen van de toezichthouder niet nakomt wordt het geacht te handelen in strijd met artikel 2:9 lid 1 van de APV (verbod om te handelen zonder vergunning) en loopt daarmee het risico dat het evenement per direct wordt stopgezet.</text:p>
          </text:section>
          <text:section text:name="artikel_id1-3-2-2-5" text:style-name="artikel">
            <text:p text:style-name="artikel_kop_titel"><text:span text:style-name="artikel_kop_label">Artikel</text:span> <text:span text:style-name="artikel_kop_nr">5</text:span> Inwerkingtreding </text:p>
            <text:p text:style-name="al">Deze nadere beleidsregels treden in werking op de dag na de dag van bekendmaking.</text:p>
            <text:p text:style-name="al"/>
          </text:section>
        </text:section>
        <text:section text:name="regeling-sluiting_id1-3-2-3" text:style-name="regeling-sluiting">
          <text:section text:name="ondertekening_id1-3-2-3-1">
            <text:p><text:span text:style-name="functie">Panningen, 28 januari 2019</text:span></text:p>
            <text:p><text:span text:style-name="functie"/></text:p>
            <text:p><text:span text:style-name="functie">Burgemeester van de gemeente Peel en Maas,</text:span></text:p>
            <text:p><text:span text:style-name="functie">de burgemeester,</text:span></text:p>
            <text:p><text:span text:style-name="functie"/></text:p>
            <text:p><text:span text:style-name="functie"/></text:p>
            <text:p><text:span text:style-name="functie"/></text:p>
            <text:p><text:span text:style-name="functie">W.J.G. Delissen-van Tongerlo</text:span></text:p>
            <text:p><text:span text:style-name="functie"/></text:p>
          </text:section>
        </text:section>
        <text:section text:name="bijlage_id1-3-2-4" text:style-name="bijlage">
          <text:p text:style-name="bijlage_top"/>
          <text:p text:style-name="hoofdstuk_kop"><text:span text:style-name="label">Bijlage</text:span> <text:span text:style-name="nr">1 Algemene</text:span> voorschriften</text:p>
          <text:p text:style-name="al">
          <text:span text:style-name="nadrukvet">Algemeen</text:span>
        </text:p>
          <text:list text:style-name="id1-3-2-4-3">
            <text:list-item text:style-override="id1-3-2-4-3-1">
              <text:number>1.</text:number>
              <text:p text:style-name="al">De contactpersoon van de organisatie is de eerstverantwoordelijke voor de naleving van de algemene voorschriften.</text:p>
            </text:list-item>
            <text:list-item text:style-override="id1-3-2-4-3-2">
              <text:number>2.</text:number>
              <text:p text:style-name="al">De contactpersoon is in de periode gelegen tussen één werkdag voor het evenement en </text:p>
              <text:p text:style-name="al">één werkdag na het evenement permanent bereikbaar en is tijdens het evenement als zodanig herkenbaar voor eventueel overleg met de politie, andere hulpdiensten en medewerkers van de gemeente. </text:p>
            </text:list-item>
            <text:list-item text:style-override="id1-3-2-4-3-3">
              <text:number>3.</text:number>
              <text:p text:style-name="al">Het bewijs van ontvangst van het meldingsformulier of een kopie daarvan is tijdens het evenement voor directe inzage op de betreffende locatie beschikbaar en wordt na een daartoe strekkend verzoek onmiddellijk ter inzage gegeven aan een toezichthoudend controlerend ambtenaar.</text:p>
            </text:list-item>
            <text:list-item text:style-override="id1-3-2-4-3-4">
              <text:number>4.</text:number>
              <text:p text:style-name="al">De organisatie stelt bewoners en exploitanten in de directe omgeving van het terrein waarop het evenement plaatsvindt, uiterlijk één week van tevoren schriftelijk op de hoogte.</text:p>
            </text:list-item>
            <text:list-item text:style-override="id1-3-2-4-3-5">
              <text:number>5.</text:number>
              <text:p text:style-name="al">Op het evenemententerrein is glaswerk ten behoeve van de drank verstrekking niet toegestaan.</text:p>
            </text:list-item>
            <text:list-item text:style-override="id1-3-2-4-3-6">
              <text:number>6.</text:number>
              <text:p text:style-name="al">De organisatie verzekert zich tijdig en afdoende tegen de gevolgen van wettelijke aansprakelijkheid. </text:p>
            </text:list-item>
          </text:list>
          <text:p text:style-name="al">
          <text:span text:style-name="nadrukvet">Regels m.b.t. maximaal toegelaten geluid</text:span>
        </text:p>
          <text:list text:style-name="id1-3-2-4-5">
            <text:list-item text:style-override="id1-3-2-4-5-1">
              <text:number>1.</text:number>
              <text:p text:style-name="al">Het geluidsniveau bedraagt niet meer dan 70 dB(A) en 85 dB(C)gemeten op de gevel van geluidgevoelige gebouwen op een hoogte van 1,5 meter.</text:p>
            </text:list-item>
            <text:list-item text:style-override="id1-3-2-4-5-2">
              <text:number>2.</text:number>
              <text:p text:style-name="al">De organisatie plaatst de geluidsdragers zodanig dat bewoners van nabij gelegen bewoonde bebouwing zo min mogelijk geluidshinder ondervinden.</text:p>
            </text:list-item>
          </text:list>
          <text:p text:style-name="al">
          <text:span text:style-name="nadrukvet">Regels m.b.t. (brand) veiligheid </text:span>
        </text:p>
          <text:list text:style-name="id1-3-2-4-7">
            <text:list-item text:style-override="id1-3-2-4-7-1">
              <text:number>1.</text:number>
              <text:p text:style-name="al">Alle maatregelen dienen te worden getroffen om het ontstaan en uitbreiding van brand, het ontstaan van ongevallen of onveilige situaties zo goed als redelijkerwijs mogelijk te voorkomen.</text:p>
            </text:list-item>
            <text:list-item text:style-override="id1-3-2-4-7-2">
              <text:number>2.</text:number>
              <text:p text:style-name="al">De voorschriften van de omgevingsvergunning voor het brandveilig gebruik van een bouwwerk (het gebouw) waarin het evenement gehouden wordt dienen te worden nageleefd. Voor overige plaatsen zijn de voorschriften van het Besluit brandveilig gebruik en basishulpverlening overige plaatsen van toepassing. </text:p>
            </text:list-item>
            <text:list-item text:style-override="id1-3-2-4-7-3">
              <text:number>3.</text:number>
              <text:p text:style-name="al">Het personeel moet geïnstrueerd zijn hoe te handelen bij brand. </text:p>
            </text:list-item>
            <text:list-item text:style-override="id1-3-2-4-7-4">
              <text:number>4.</text:number>
              <text:p text:style-name="al">Hekwerken die de calamiteitenroute blokkeren moeten snel en gemakkelijk kunnen worden verwijderd. In deze route mogen geen losse goederen (zoals vlaggen, kledingrekken en dergelijke) worden geplaatst.</text:p>
            </text:list-item>
            <text:list-item text:style-override="id1-3-2-4-7-5">
              <text:number>5.</text:number>
              <text:p text:style-name="al">Alle toe- en uitgangen van de gebouwen achter tijdelijke bouwsels moeten bereikbaar zijn en bereikbaar worden gehouden.</text:p>
            </text:list-item>
            <text:list-item text:style-override="id1-3-2-4-7-6">
              <text:number>6.</text:number>
              <text:p text:style-name="al">Er wordt geen open vuur of vuurwerk gebruikt. Tenzij de organisatie beschikt over een ontheffing op grond van de Wet milieubeheer.</text:p>
            </text:list-item>
          </text:list>
          <text:p text:style-name="al">
          <text:span text:style-name="nadrukvet">Regels m.b.t. parkeren en het afsluiten van de openbare weg/ voorkoming gevaar en hinder voor het verkeer</text:span>
        </text:p>
          <text:list text:style-name="id1-3-2-4-9">
            <text:list-item text:style-override="id1-3-2-4-9-1">
              <text:number>1.</text:number>
              <text:p text:style-name="al">Het parkeren wordt zodanig geregeld, dat elders geen parkeeroverlast wordt veroorzaakt.</text:p>
            </text:list-item>
            <text:list-item text:style-override="id1-3-2-4-9-2">
              <text:number>2.</text:number>
              <text:p text:style-name="al">De afzetting van de openbare weg geschiedt met dranghekken voorzien van een verkeersbord C1 dan wel zoals aangegeven op de aan u verstrekte tijdelijke verkeersmaatregel. De afzetting wordt, indien na zonsondergang nog aanwezig, voldoende verlicht. </text:p>
            </text:list-item>
            <text:list-item text:style-override="id1-3-2-4-9-3">
              <text:number>3.</text:number>
              <text:p text:style-name="al">De doorgang voor bewoners en werknemers van bedrijven in het gebied, alsmede voor hulpverleningsdiensten wordt te allen tijde gewaarborgd. </text:p>
            </text:list-item>
            <text:list-item text:style-override="id1-3-2-4-9-4">
              <text:number>4.</text:number>
              <text:p text:style-name="al">Uitritten worden niet geblokkeerd.</text:p>
            </text:list-item>
            <text:list-item text:style-override="id1-3-2-4-9-5">
              <text:number>5.</text:number>
              <text:p text:style-name="al">De afzetting wordt zo spoedig mogelijk na afloop van de activiteiten doch uiterlijk binnen één uur na afloop van het evenement verwijderd. </text:p>
            </text:list-item>
            <text:list-item text:style-override="id1-3-2-4-9-6">
              <text:number>6.</text:number>
              <text:p text:style-name="al">Het gebruik van objecten en de van daaruit te ondernemen activiteiten is niet zodanig dat voetgangers en/of overig verkeer daarvan gevaar of hinder ondervinden.</text:p>
            </text:list-item>
          </text:list>
          <text:p text:style-name="al">
          <text:span text:style-name="nadrukvet">Regels m.b.t. hygiëne en milieu</text:span>
        </text:p>
          <text:list text:style-name="id1-3-2-4-11">
            <text:list-item text:style-override="id1-3-2-4-11-1">
              <text:number>1.</text:number>
              <text:p text:style-name="al">U dient bekend te zijn met de standaardvoorwaarden van de GHOR Limburg Noord te vinden op de volgende internet pagina <text:a xlink:href="https://www.vrln.nl/" xlink:type="simple">https://www.vrln.nl</text:a>.</text:p>
            </text:list-item>
            <text:list-item text:style-override="id1-3-2-4-11-2">
              <text:number>2.</text:number>
              <text:p text:style-name="al">Er worden voldoende afvalbakken voor vrijkomend afval geplaatst. De afvalbakken worden tijdig geledigd. Vrijkomend afval wordt onmiddellijk na afloop van het evenement geborgen.</text:p>
            </text:list-item>
            <text:list-item text:style-override="id1-3-2-4-11-3">
              <text:number>3.</text:number>
              <text:p text:style-name="al">Per 150 personen is ten minste één dames- en herentoilet aanwezig in onmiddellijke nabijheid.</text:p>
            </text:list-item>
          </text:list>
          <text:p text:style-name="al">
          <text:span text:style-name="nadrukvet">Regels m.b.t. jeugdkampen </text:span>
        </text:p>
          <text:list text:style-name="id1-3-2-4-13">
            <text:list-item text:style-override="id1-3-2-4-13-1">
              <text:number>1.</text:number>
              <text:p text:style-name="al">Op een jeugdkamp is dag en nacht voldoende personeel aanwezig om aan de hieronder genoemde regels te kunnen voldoen. Bovendien heeft het personeel een toezichthoudende taak. </text:p>
            </text:list-item>
            <text:list-item text:style-override="id1-3-2-4-13-2">
              <text:number>2.</text:number>
              <text:p text:style-name="al">Op het kampterrein is de mogelijkheid tot alarmering (bijvoorbeeld met een mobiele telefoon) aanwezig. </text:p>
            </text:list-item>
            <text:list-item text:style-override="id1-3-2-4-13-3">
              <text:number>3.</text:number>
              <text:p text:style-name="al">Er is te allen tijde iemand aanwezig die in het bezit is van een geldig EHBO en/of BHV-diploma. </text:p>
            </text:list-item>
            <text:list-item text:style-override="id1-3-2-4-13-4">
              <text:number>4.</text:number>
              <text:p text:style-name="al">Indien het kampeerterrein zich in de directe omgeving van water bevindt, is er voldoende reddingsmateriaal aanwezig én moet het personeel in staat zijn dit reddingsmateriaal te gebruiken. </text:p>
            </text:list-item>
          </text:list>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6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beleidsregels even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65</meta:user-defined>
    <meta:user-defined meta:name="OVERHEIDop.GmbID/DC.identifier">gmb-2019-22865</meta:user-defined>
    <meta:user-defined meta:name="OVERHEID.TaxonomieBeleidsagenda/OVERHEID.category">Openbare orde en veiligheid | Organisatie en beleid</meta:user-defined>
    <meta:user-defined meta:name="OVERHEID.Gemeente/DC.spatial">Peel en Maas</meta:user-defined>
    <meta:user-defined meta:name="DC.source">;http://decentrale.regelgeving.overheid.nl/cvdr/xhtmloutput/Historie/Peel%20en%20Maas/CVDR391889/CVDR391889_2.html</meta:user-defined>
    <meta:user-defined meta:name="DCTERMS.alternative">Nadere beleidsregels evenementen</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2-01</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betreftRegeling">CVDR620816_1</meta:user-defined>
    <meta:user-defined meta:name="OVERHEIDop.versieInformatie"/>
  </office:meta>
</office:document-meta>
</file>