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uitbreiding van het complex met 12 garageboxen en wijzigen voorgevel aan de Valeton 6a38 t/m 6a49 in Zaltbommel. Zaaknummer: 0214126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9-09-2019 een omgevingsvergunning voor het complex met 12 garageboxen en wijzigen voorgevel op het adres Valeton 6a38 t/m 6a4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864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4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4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743</meta:user-defined>
    <dc:language>nl</dc:language>
    <meta:user-defined meta:name="OVERHEID.EPSG28992/DC.spatial">147058 423547</meta:user-defined>
    <meta:user-defined meta:name="DC.title">Burgemeester en wethouders van Zaltbommel – Verleende omgevingsvergunning voor een uitbreiding van het complex met 12 garageboxen en wijzigen voorgevel aan de Valeton 6a38 t/m 6a49 in Zaltbommel. Zaaknummer: 0214126743.</meta:user-defined>
    <meta:user-defined meta:name="OVERHEID.PostcodeHuisnummer/OVERHEIDop.postcodeHuisnummer">5301LW 5</meta:user-defined>
    <meta:user-defined meta:name="OVERHEIDop.straatnaam">Valeton</meta:user-defined>
    <meta:user-defined meta:name="OVERHEIDop.woonplaats">Zaltbomm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47</meta:user-defined>
    <meta:user-defined meta:name="OVERHEIDop.GmbID/DC.identifier">gmb-2019-228647</meta:user-defined>
    <meta:user-defined meta:name="OVERHEIDop.versieInformatie"/>
  </office:meta>
</office:document-meta>
</file>