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258 - Gemeente Stadskanaal - Aangevraagd: omgevingsvergunning voor het vellen van houtopstanden, Musselweg 8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is de volgende omgevingsvergunning aangevraagd: Musselweg 89, 9584 AC 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864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4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182 554482</meta:user-defined>
    <meta:user-defined meta:name="DC.title">Z-19-059258 - Gemeente Stadskanaal - Aangevraagd: omgevingsvergunning voor het vellen van houtopstanden, Musselweg 89 in Mussel</meta:user-defined>
    <meta:user-defined meta:name="OVERHEID.PostcodeHuisnummer/OVERHEIDop.postcodeHuisnummer">9584AC 89</meta:user-defined>
    <meta:user-defined meta:name="OVERHEIDop.straatnaam">Musselweg</meta:user-defined>
    <meta:user-defined meta:name="OVERHEIDop.woonplaats">Mus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46</meta:user-defined>
    <meta:user-defined meta:name="OVERHEIDop.GmbID/DC.identifier">gmb-2019-228646</meta:user-defined>
    <meta:user-defined meta:name="OVERHEIDop.versieInformatie"/>
  </office:meta>
</office:document-meta>
</file>