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tenaamstelling bedrijf, Westervoortsedijk 73 BF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817</text:p>
            <text:p text:style-name="common-al">Omschrijving: wijziging tenaamstelling bedrijf</text:p>
            <text:p text:style-name="common-al">Adres: Westervoortsedijk 73 BF Arnhem</text:p>
            <text:p text:style-name="common-al">Activiteit: WM-verg. - regulier, wijzigen</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95 442468</meta:user-defined>
    <meta:user-defined meta:name="DC.title">ODRA Gemeente Arnhem - Besluit omgevingsvergunning, wijziging tenaamstelling bedrijf, Westervoortsedijk 73 BF Arnhem</meta:user-defined>
    <meta:user-defined meta:name="OVERHEID.PostcodeHuisnummer/OVERHEIDop.postcodeHuisnummer">6827AV 73 bf</meta:user-defined>
    <meta:user-defined meta:name="OVERHEIDop.straatnaam">Westervoortsedijk</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44</meta:user-defined>
    <meta:user-defined meta:name="OVERHEIDop.GmbID/DC.identifier">gmb-2019-228644</meta:user-defined>
    <meta:user-defined meta:name="OVERHEIDop.versieInformatie"/>
  </office:meta>
</office:document-meta>
</file>