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soleren van de daken van de woningen en het isoleren van de gevels van de bergingen, Kamillehof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076</text:p>
            <text:p text:style-name="common-al">Omschrijving: het isoleren van de daken van de woningen en het isoleren van de gevels van de bergingen</text:p>
            <text:p text:style-name="common-al">Adres: Kamillehof 1 Arnhem</text:p>
            <text:p text:style-name="common-al">Activiteit: Bouwen</text:p>
            <text:p text:style-name="common-al">Besluit: Verlenen</text:p>
            <text:p text:style-name="common-al">Datum ondertekening: 10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63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32 442065</meta:user-defined>
    <meta:user-defined meta:name="DC.title">ODRA Gemeente Arnhem - Besluit omgevingsvergunning, het isoleren van de daken van de woningen en het isoleren van de gevels van de bergingen, Kamillehof 1 Arnhem</meta:user-defined>
    <meta:user-defined meta:name="OVERHEID.PostcodeHuisnummer/OVERHEIDop.postcodeHuisnummer">6833GE 1</meta:user-defined>
    <meta:user-defined meta:name="OVERHEIDop.straatnaam">Kamillehof</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8636</meta:user-defined>
    <meta:user-defined meta:name="OVERHEIDop.GmbID/DC.identifier">gmb-2019-228636</meta:user-defined>
    <meta:user-defined meta:name="OVERHEIDop.versieInformatie"/>
  </office:meta>
</office:document-meta>
</file>