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Kamergewijze verhuur - upd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in zijn vergadering van 15 juli 2019 het bestemmingsplan “Kamergewijze verhuur - update” gewijzigd heeft vastgesteld.  </text:p>
            <text:p text:style-name="common-al">
            <text:span text:style-name="nadrukvet">Inhoud en begrenzing bestemmingsplan</text:span>
          </text:p>
            <text:p text:style-name="common-al">Het bestemmingsplan “Kamergewijze verhuur – update” bevat een regeling voor kamergewijze verhuur. Het is de vertaling van de ontwerpbeleidsregels ‘Kamergewijze verhuur gemeente Wageningen 2019’. Het plangebied van dit bestemmingsplan omvat in hoofdzaak de gehele gemeente Wageningen.   </text:p>
            <text:p text:style-name="common-al">
            <text:span text:style-name="nadrukvet">Wijzigingen in het bestemmingsplan </text:span>
          </text:p>
            <text:p text:style-name="common-al">Bij de vaststelling van het bestemmingsplan zijn er wijzigingen aan het bestemmingsplan aangebracht ten opzichte van het ontwerpbestemmingsplan. Deze wijzigingen staan in de zienswijzennota, welke onderdeel uitmaakt van het raadsbesluit over de vaststelling van het bestemmingsplan. Kort samengevat zijn de volgende wijzigingen aangebracht: </text:p>
            <text:p text:style-name="common-al"/>
            <text:list text:style-name="id1-3-2-1-1-7">
              <text:list-item text:style-override="id1-3-2-1-1-7-1">
                <text:number>1.</text:number>
                <text:p text:style-name="al">de gemeenteraad heeft besloten om variant 3b (kamergewijze verhuur in woningen, appartementen, kantoren of detailhandel/horeca, waarbij de eigenaar van het pand een familiaire betrekking heeft met één van de bewoners) te laten vervallen. Dit is dan ook gewijzigd in de samenvatting van de beleidsregels in hoofdstuk 2 van de toelichting van het bestemmingsplan;</text:p>
              </text:list-item>
              <text:list-item text:style-override="id1-3-2-1-1-7-2">
                <text:number>2.</text:number>
                <text:p text:style-name="al">in hoofdstuk 4 van de toelichting van het bestemmingsplan is opgenomen dat per vergunningaanvraag een beoordeling van de milieu- en omgevingsaspecten noodzakelijk is. Daarnaast is in hoofdstuk 4 de zinsnede <text:span text:style-name="nadrukcur">“een goed woon- en leefklimaat van de in de kamers wonende personen, dan wel van de buren is in voldoende mate gegarandeerd. Of er nu een gezin van 5 personen woont of 5 verschillende personen maakt geen verschil” </text:span>verwijderd;</text:p>
              </text:list-item>
              <text:list-item text:style-override="id1-3-2-1-1-7-3">
                <text:number>3.</text:number>
                <text:p text:style-name="al">artikel 2.2.1 van de regels van het bestemmingsplan (afwijkingsbevoegdheid) is tekstueel gewijzigd hetgeen de leesbaarheid bevordert;</text:p>
              </text:list-item>
              <text:list-item text:style-override="id1-3-2-1-1-7-4">
                <text:number>4.</text:number>
                <text:p text:style-name="al">tot slot zijn de beleidsregels zelf nog op enkele punten gewijzigd, waarbij de begrippenlijst is aangevuld, variant 3b (kamergewijze verhuur in woningen, appartementen, kantoren of detailhandel/horeca, waarbij de eigenaar van het pand een familiaire betrekking heeft met één van de bewoners) is verwijderd en de artikelen 5.3 en 5.5 zijn samengevoegd.     </text:p>
              </text:list-item>
            </text:list>
            <text:p text:style-name="common-al"> </text:p>
            <text:p text:style-name="common-al">
            <text:span text:style-name="nadrukvet">Ter inzage</text:span>
          </text:p>
            <text:p text:style-name="common-al">Het bestemmingsplan ligt met ingang van donderdag 19 september 2019 gedurende zes weken (tot en met 30 oktober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p>
            <text:p text:style-name="common-al">
            <text:span text:style-name="nadrukvet">Website</text:span>
          </text:p>
            <text:p text:style-name="common-al">Het bestemmingsplan is in elektronische vorm te raadplegen en te verkrijgen via de website www.ruimtelijkeplannen.nl. Het planidentificatienummer is NL.IMRO.0289.0079kamerverhupd-VSG1. </text:p>
            <text:p text:style-name="common-al"> </text:p>
            <text:p text:style-name="common-al">
            <text:span text:style-name="nadrukvet">Reageren</text:span>
          </text:p>
            <text:p text:style-name="common-al">Tot en met 30 oktober 2019 kan tegen het besluit van de gemeenteraad tot het gewijzigd vaststellen van het bestemmingsplan beroep worden ingesteld door: </text:p>
            <text:list text:style-name="id1-3-2-1-1-17">
              <text:list-item text:style-override="id1-3-2-1-1-17-1">
                <text:number>1.</text:number>
                <text:p text:style-name="al">belanghebbenden die tijdig zienswijzen tegen het bestemmingsplan hebben ingebracht;</text:p>
              </text:list-item>
              <text:list-item text:style-override="id1-3-2-1-1-17-2">
                <text:number>2.</text:number>
                <text:p text:style-name="al">belanghebbenden aan wie niet redelijkerwijs kan worden verweten dat zij geen zienswijzen hebben ingebracht tegen het bestemmingsplan; </text:p>
              </text:list-item>
              <text:list-item text:style-override="id1-3-2-1-1-17-3">
                <text:number>3.</text:number>
                <text:p text:style-name="al">overige belanghebbenden, voor zover het wijzigingen in het bestemmingsplan waartoe de gemeenteraad heeft besloten, die zich niet met deze wijzigingen kunnen verenigen. </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Het besluit treedt in werking daags na afloop van de beroepstermijn tenzij binnen deze termijn een verzoek om voorlopige voorziening is ingediend bij de Voorzitter van de Afdeling bestuursrechtspraak van de Raad van State dat wordt gehonoreerd. </text:p>
            <text:p text:style-name="common-al"> </text:p>
            <text:p text:style-name="common-al">Op grond van artikel 8:3 van de Algemene wet bestuursrecht kan geen bezwaar of beroep worden ingesteld tegen enkel de inhoud van de beleidsregels “Kamergewijze verhuur gemeente Wageningen 2019”. Tegen de inhoud van de beleidsregels kan alleen dan bezwaar of beroep ingesteld, wanneer met gebruikmaking van deze regels een besluit wordt genomen, bijvoorbeeld door het verlenen of weigeren van een aanvraag omgevingsvergunning voor kamergewijze verhuur.  </text:p>
            <text:p text:style-name="common-al"> </text:p>
            <text:p text:style-name="common-al">
            <text:span text:style-name="nadrukvet">Meer informatie</text:span>
          </text:p>
            <text:p text:style-name="last-al">Als u nog vragen heeft over de beroepsprocedure of het plan, kunt u contact opnemen met Publiekszaken, telefoonnummer (0317) – 492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6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meta:user-defined meta:name="OVERHEIDop.Ruimtelijkplan/OVERHEIDop.bekendmakingBetreffendePlan">NL.IMRO.0289.0079kamerverhupd-VSG1</meta:user-defined>
    <dc:language>nl</dc:language>
    <meta:user-defined meta:name="OVERHEID.Gemeente/DC.spatial">Wageningen</meta:user-defined>
    <meta:user-defined meta:name="OVERHEID.EPSG28992/DC.spatial">173968 441832</meta:user-defined>
    <meta:user-defined meta:name="DC.title">Vaststelling bestemmingsplan "Kamergewijze verhuur - updat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633</meta:user-defined>
    <meta:user-defined meta:name="OVERHEIDop.GmbID/DC.identifier">gmb-2019-228633</meta:user-defined>
    <meta:user-defined meta:name="OVERHEIDop.versieInformatie"/>
  </office:meta>
</office:document-meta>
</file>