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rkendelslaan 106 in Heiloo, het verlengen van de instandhoudingstermijn van een tijdelijke woonruimte in de achtertuin 6 september 2019 (WABO1901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7 sept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862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2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2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62.56 512101.21</meta:user-defined>
    <meta:user-defined meta:name="DC.title">Gemeente Heiloo, verleende Omgevingsvergunning (regulier), Werkendelslaan 106 in Heiloo, het verlengen van de instandhoudingstermijn van een tijdelijke woonruimte in de achtertuin 6 september 2019 (WABO1901381)</meta:user-defined>
    <meta:user-defined meta:name="OVERHEID.PostcodeHuisnummer/OVERHEIDop.postcodeHuisnummer">1851VE 106</meta:user-defined>
    <meta:user-defined meta:name="OVERHEIDop.straatnaam">Werkendelslaan</meta:user-defined>
    <meta:user-defined meta:name="OVERHEIDop.woonplaats">Heiloo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24</meta:user-defined>
    <meta:user-defined meta:name="OVERHEIDop.GmbID/DC.identifier">gmb-2019-228624</meta:user-defined>
    <meta:user-defined meta:name="OVERHEIDop.versieInformatie"/>
  </office:meta>
</office:document-meta>
</file>