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Johannes Poststraat 5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19 het besluit genomen om de omgevingsvergunning van 29 oktober 2007 (registratienr.070516) voor verbouwen/uitbreiden van een woonhuis (achterzijde) op het perceel Johannes Poststraat 55 in Soest ambtshalve in te trekken. De intrekking is geregistreerd onder zaaknummer 2222657.</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17 september 2019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62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2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2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14.36 464988.38</meta:user-defined>
    <meta:user-defined meta:name="DC.title">Kennisgeving ambtshalve intrekking Johannes Poststraat 55 in Soest</meta:user-defined>
    <meta:user-defined meta:name="OVERHEID.PostcodeHuisnummer/OVERHEIDop.postcodeHuisnummer">3762VL 55</meta:user-defined>
    <meta:user-defined meta:name="OVERHEIDop.straatnaam">Johannes Poststraat</meta:user-defined>
    <meta:user-defined meta:name="OVERHEIDop.woonplaats">Soest</meta:user-defined>
    <meta:user-defined meta:name="DCTERMS.W3CDTF/DCTERMS.available">2019-09-18</meta:user-defined>
    <meta:user-defined meta:name="DCTERMS.W3CDTF/OVERHEIDop.jaargang">2019</meta:user-defined>
    <meta:user-defined meta:name="OVERHEIDop.publicationIssue">228623</meta:user-defined>
    <meta:user-defined meta:name="OVERHEIDop.GmbID/DC.identifier">gmb-2019-228623</meta:user-defined>
    <meta:user-defined meta:name="OVERHEIDop.versieInformatie"/>
  </office:meta>
</office:document-meta>
</file>