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224, 7336 AR Apeldoorn, het plaatsen van een opslagvoorziening (Go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19 </text:p>
            <text:p text:style-name="common-al">Wabonummer: D19/022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6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</meta:user-defined>
    <dc:language>nl</dc:language>
    <meta:user-defined meta:name="OVERHEID.EPSG28992/DC.spatial">192254 467283</meta:user-defined>
    <meta:user-defined meta:name="DC.title">Aanvraag omgevingsvergunning Europaweg 224, 7336 AR Apeldoorn, het plaatsen van een opslagvoorziening (Golan)</meta:user-defined>
    <meta:user-defined meta:name="OVERHEID.PostcodeHuisnummer/OVERHEIDop.postcodeHuisnummer">7336AR 224</meta:user-defined>
    <meta:user-defined meta:name="OVERHEIDop.straatnaam">Europaweg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08</meta:user-defined>
    <meta:user-defined meta:name="OVERHEIDop.publicationIssue">228616</meta:user-defined>
    <meta:user-defined meta:name="OVERHEIDop.GmbID/DC.identifier">gmb-2019-228616</meta:user-defined>
    <meta:user-defined meta:name="OVERHEIDop.versieInformatie"/>
  </office:meta>
</office:document-meta>
</file>