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ector Frederiklaan 2 in Heiloo, het vervangen van twee bestaande dakkapellen voor twee grotere dakkapellen 6 september 2019 (WABO1901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7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6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094.36 514611.08</meta:user-defined>
    <meta:user-defined meta:name="DC.title">Gemeente Heiloo, verleende Omgevingsvergunning (regulier), Rector Frederiklaan 2 in Heiloo, het vervangen van twee bestaande dakkapellen voor twee grotere dakkapellen 6 september 2019 (WABO1901376)</meta:user-defined>
    <meta:user-defined meta:name="OVERHEID.PostcodeHuisnummer/OVERHEIDop.postcodeHuisnummer">1851AE 2</meta:user-defined>
    <meta:user-defined meta:name="OVERHEIDop.straatnaam">Rector Frederiklaan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15</meta:user-defined>
    <meta:user-defined meta:name="OVERHEIDop.GmbID/DC.identifier">gmb-2019-228615</meta:user-defined>
    <meta:user-defined meta:name="OVERHEIDop.versieInformatie"/>
  </office:meta>
</office:document-meta>
</file>