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120</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 het plaatsen van windmolens, op locatie Zuiderval 120. De aanvraag is geregistreerd onder zaaknummer V-2019-5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6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61.02 469532.89</meta:user-defined>
    <meta:user-defined meta:name="DC.title">Kennisgeving ontvangst aanvraag omgevingsvergunning  Zuiderval 120</meta:user-defined>
    <meta:user-defined meta:name="OVERHEID.PostcodeHuisnummer/OVERHEIDop.postcodeHuisnummer">7543</meta:user-defined>
    <meta:user-defined meta:name="OVERHEIDop.straatnaam">Schiermonnikooglaa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8603</meta:user-defined>
    <meta:user-defined meta:name="OVERHEIDop.GmbID/DC.identifier">gmb-2019-228603</meta:user-defined>
    <meta:user-defined meta:name="OVERHEIDop.versieInformatie"/>
  </office:meta>
</office:document-meta>
</file>