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Engelsestoof 2, 4261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Engelsestoof 2, 4261 AL, </text:span> inrit realiseren met dam en duiker, (OV20190636/4609965); verzonden op 12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371 419797</meta:user-defined>
    <meta:user-defined meta:name="DC.title">Gemeente Altena – Besluit verlenen omgevingsvergunning Wijk en Aalburg: Engelsestoof 2, 4261 AL</meta:user-defined>
    <meta:user-defined meta:name="OVERHEID.PostcodeHuisnummer/OVERHEIDop.postcodeHuisnummer">4261RA</meta:user-defined>
    <meta:user-defined meta:name="OVERHEIDop.straatnaam">Engelsestoof</meta:user-defined>
    <meta:user-defined meta:name="OVERHEIDop.woonplaats">Wijk en Aa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01</meta:user-defined>
    <meta:user-defined meta:name="OVERHEIDop.GmbID/DC.identifier">gmb-2019-228601</meta:user-defined>
    <meta:user-defined meta:name="OVERHEIDop.versieInformatie"/>
  </office:meta>
</office:document-meta>
</file>