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nastra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september 2019:</text:p>
            <text:p text:style-name="common-al">- <text:span text:style-name="nadrukvet">Annastraat 5:</text:span> het kappen van twee beuken uit de achtertuin (herplant met 2 rode beuk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0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0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0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OV2019244</meta:user-defined>
    <meta:user-defined meta:name="DCTERMS.abstract">Annastraat 5 te Boxtel; het kappen van twee beuken uit de achtertuin (herplant met 2 rode beuken).</meta:user-defined>
    <dc:language>nl</dc:language>
    <meta:user-defined meta:name="OVERHEID.EPSG28992/DC.spatial">150040 400156</meta:user-defined>
    <meta:user-defined meta:name="DC.title">Verleende omgevingsvergunning Annastraat 5 te Boxtel</meta:user-defined>
    <meta:user-defined meta:name="OVERHEID.PostcodeHuisnummer/OVERHEIDop.postcodeHuisnummer">5282PA 5 307</meta:user-defined>
    <meta:user-defined meta:name="OVERHEIDop.straatnaam">Annastraat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600</meta:user-defined>
    <meta:user-defined meta:name="OVERHEIDop.GmbID/DC.identifier">gmb-2019-228600</meta:user-defined>
    <meta:user-defined meta:name="OVERHEIDop.versieInformatie"/>
  </office:meta>
</office:document-meta>
</file>