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Raai 99, 4273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99, 4273 BC, </text:span>plaatsen dakkapel (OV20190665/4637861); verzonden op  11 sept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59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79 416908</meta:user-defined>
    <meta:user-defined meta:name="DC.title">Gemeente Altena – Besluit verlenen omgevingsvergunning Hank: Raai 99, 4273 BC</meta:user-defined>
    <meta:user-defined meta:name="OVERHEID.PostcodeHuisnummer/OVERHEIDop.postcodeHuisnummer">4273BC 99</meta:user-defined>
    <meta:user-defined meta:name="OVERHEIDop.straatnaam">Raai</meta:user-defined>
    <meta:user-defined meta:name="OVERHEIDop.woonplaats">Han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94</meta:user-defined>
    <meta:user-defined meta:name="OVERHEIDop.GmbID/DC.identifier">gmb-2019-228594</meta:user-defined>
    <meta:user-defined meta:name="OVERHEIDop.versieInformatie"/>
  </office:meta>
</office:document-meta>
</file>